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dakkapel voorzijde, vergroten dakkapel achterzijde, Ganzebloem 2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5 februari 2024</text:p>
            <text:p text:style-name="common-al">Activiteit: Vervangen dakkapel voorzijde, vergroten dakkapel achterzijde</text:p>
            <text:p text:style-name="common-al">Adres: Ganzebloem 22 in Odijk</text:p>
            <text:p text:style-name="common-al">WABO-Wabonummer: OV 1280452</text:p>
            <text:p text:style-name="common-al">Datum ontvangst aanvraag: 23 januari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27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dakkapel voorzijde, vergroten dakkapel achterzijde, Ganzebloem 22 in Odijk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71</meta:user-defined>
    <meta:user-defined meta:name="OVERHEIDop.GmbID/DC.identifier">gmb-2024-54271</meta:user-defined>
    <meta:user-defined meta:name="OVERHEIDop.versieInformatie"/>
  </office:meta>
</office:document-meta>
</file>