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Schimmelweg 8, 2524 XG 's-Gravenhage, Goeverneurlaan 363, 2523 CA 's-Gravenhage, Spionkopstraat 41, 2572 NL 's-Gravenhage, Kempstraat 119, 2572 GC 's-Gravenhage, Schalk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Schimmelweg 8, 2524 XG 's-Gravenhage, Goeverneurlaan 363, 2523 CA 's-Gravenhage, Spionkopstraat 41, 2572 NL 's-Gravenhage, Kempstraat 119, 2572 GC 's-Gravenhage, Schalk Burgerstraat 347, 2572 TA 's-Gravenhage, De Bullstraat 53, 2522 WL 's-Gravenhage, Viljoenstraat 33, 2572 PA 's-Gravenhage</text:p>
            <text:p text:style-name="common-al"/>
            <text:p text:style-name="common-al">
            <text:span text:style-name="nadrukcur">Ons kenmerk: VTH2024-16456</text:span>
          </text:p>
            <text:p text:style-name="common-al">
            
          </text:p>
            <text:p text:style-name="common-al">
            <text:span text:style-name="nadrukvet">
              <text:span text:style-name="nadrukcur">Locatie(s):</text:span>
            </text:span>
          </text:p>
            <text:p text:style-name="common-al">Schimmelweg 8, 2524 XG 's-Gravenhage, Goeverneurlaan 363, 2523 CA 's-Gravenhage, Spionkopstraat 41, 2572 NL 's-Gravenhage, Kempstraat 119, 2572 GC 's-Gravenhage, Schalk Burgerstraat 347, 2572 TA 's-Gravenhage, De Bullstraat 53, 2522 WL 's-Gravenhage, Viljoenstraat 33, 2572 PA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7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164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Schimmelweg 8, 2524 XG 's-Gravenhage, Goeverneurlaan 363, 2523 CA 's-Gravenhage, Spionkopstraat 41, 2572 NL 's-Gravenhage, Kempstraat 119, 2572 GC 's-Gravenhage, Schalk B</meta:user-defined>
    <meta:user-defined meta:name="OVERHEIDop.datumEindeReactietermijn">2025-02-04</meta:user-defined>
    <meta:user-defined meta:name="OVERHEIDop.terinzageleggingBG">https://www.digitale-inzage.nl/Den%20Haag/dossier/XwKydVYgmUC09JZdQLmnoA</meta:user-defined>
    <meta:user-defined meta:name="DCTERMS.W3CDTF/DCTERMS.available">2024-12-24</meta:user-defined>
    <meta:user-defined meta:name="DCTERMS.W3CDTF/OVERHEIDop.jaargang">2024</meta:user-defined>
    <meta:user-defined meta:name="OVERHEIDop.publicationIssue">542706</meta:user-defined>
    <meta:user-defined meta:name="OVERHEIDop.GmbID/DC.identifier">gmb-2024-542706</meta:user-defined>
    <meta:user-defined meta:name="OVERHEIDop.versieInformatie"/>
  </office:meta>
</office:document-meta>
</file>