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3-1-5-1-1">
      <style:table-column-properties/>
    </style:style>
    <style:style style:family="table-column" style:parent-style-name="colspec" style:name="id1-3-2-2-1-3-2-3-1-5-1-2">
      <style:table-column-properties/>
    </style:style>
    <style:style style:family="table-column" style:parent-style-name="colspec" style:name="id1-3-2-2-1-3-2-3-1-5-1-3">
      <style:table-column-properties/>
    </style:style>
    <text:list-style style:name="id1-3-2-2-1-3-2-3-1-5-1-4-1-1-1">
      <text:list-level-style-bullet style:num-suffix="" text:bullet-char="​" text:level="1">
        <style:list-level-properties text:min-label-width="10mm"/>
      </text:list-level-style-bullet>
    </text:list-style>
    <text:list-style style:name="id1-3-2-2-1-3-2-3-1-5-1-4-1-1-1-1">
      <text:list-level-style-bullet style:num-suffix="" text:bullet-char="​" text:level="1">
        <style:list-level-properties text:min-label-width="10mm"/>
      </text:list-level-style-bullet>
    </text:list-style>
    <text:list-style style:name="id1-3-2-2-1-3-2-3-1-5-1-4-2-1-1">
      <text:list-level-style-bullet style:num-suffix="" text:bullet-char="​" text:level="1">
        <style:list-level-properties text:min-label-width="10mm"/>
      </text:list-level-style-bullet>
    </text:list-style>
    <text:list-style style:name="id1-3-2-2-1-3-2-3-1-5-1-4-2-1-1-1">
      <text:list-level-style-bullet style:num-suffix="" text:bullet-char="​" text:level="1">
        <style:list-level-properties text:min-label-width="10mm"/>
      </text:list-level-style-bullet>
    </text:list-style>
    <text:list-style style:name="id1-3-2-2-1-3-2-3-1-5-1-4-3-1-1">
      <text:list-level-style-bullet style:num-suffix="" text:bullet-char="​" text:level="1">
        <style:list-level-properties text:min-label-width="10mm"/>
      </text:list-level-style-bullet>
    </text:list-style>
    <text:list-style style:name="id1-3-2-2-1-3-2-3-1-5-1-4-3-1-1-1">
      <text:list-level-style-bullet style:num-suffix="" text:bullet-char="​" text:level="1">
        <style:list-level-properties text:min-label-width="10mm"/>
      </text:list-level-style-bullet>
    </text:list-style>
    <text:list-style style:name="id1-3-2-2-1-3-2-3-1-5-1-4-4-1-1">
      <text:list-level-style-bullet style:num-suffix="" text:bullet-char="​" text:level="1">
        <style:list-level-properties text:min-label-width="10mm"/>
      </text:list-level-style-bullet>
    </text:list-style>
    <text:list-style style:name="id1-3-2-2-1-3-2-3-1-5-1-4-4-1-1-1">
      <text:list-level-style-bullet style:num-suffix="" text:bullet-char="​" text:level="1">
        <style:list-level-properties text:min-label-width="10mm"/>
      </text:list-level-style-bullet>
    </text:list-style>
    <text:list-style style:name="id1-3-2-2-1-3-2-3-1-5-1-4-5-1-1">
      <text:list-level-style-bullet style:num-suffix="" text:bullet-char="​" text:level="1">
        <style:list-level-properties text:min-label-width="10mm"/>
      </text:list-level-style-bullet>
    </text:list-style>
    <text:list-style style:name="id1-3-2-2-1-3-2-3-1-5-1-4-5-1-1-1">
      <text:list-level-style-bullet style:num-suffix="" text:bullet-char="​" text:level="1">
        <style:list-level-properties text:min-label-width="10mm"/>
      </text:list-level-style-bullet>
    </text:list-style>
    <text:list-style style:name="id1-3-2-2-1-3-2-3-1-5-1-4-6-1-1">
      <text:list-level-style-bullet style:num-suffix="" text:bullet-char="​" text:level="1">
        <style:list-level-properties text:min-label-width="10mm"/>
      </text:list-level-style-bullet>
    </text:list-style>
    <text:list-style style:name="id1-3-2-2-1-3-2-3-1-5-1-4-6-1-1-1">
      <text:list-level-style-bullet style:num-suffix="" text:bullet-char="​" text:level="1">
        <style:list-level-properties text:min-label-width="10mm"/>
      </text:list-level-style-bullet>
    </text:list-style>
    <text:list-style style:name="id1-3-2-2-1-3-2-3-1-5-1-4-7-1-1">
      <text:list-level-style-bullet style:num-suffix="" text:bullet-char="​" text:level="1">
        <style:list-level-properties text:min-label-width="10mm"/>
      </text:list-level-style-bullet>
    </text:list-style>
    <text:list-style style:name="id1-3-2-2-1-3-2-3-1-5-1-4-7-1-1-1">
      <text:list-level-style-bullet style:num-suffix="" text:bullet-char="​" text:level="1">
        <style:list-level-properties text:min-label-width="10mm"/>
      </text:list-level-style-bullet>
    </text:list-style>
    <text:list-style style:name="id1-3-2-2-1-3-2-3-1-5-1-4-8-1-1">
      <text:list-level-style-bullet style:num-suffix="" text:bullet-char="​" text:level="1">
        <style:list-level-properties text:min-label-width="10mm"/>
      </text:list-level-style-bullet>
    </text:list-style>
    <text:list-style style:name="id1-3-2-2-1-3-2-3-1-5-1-4-8-1-1-1">
      <text:list-level-style-bullet style:num-suffix=""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regeling tot negende wijziging van het Mandaatbesluit ambtelijke organisatie en externen Veenendaal 2021</text:p>
      <text:section text:name="regeling_id1-3-2" text:style-name="regeling">
        <text:section text:name="aanhef_id1-3-2-1" text:style-name="aanhef">
          <text:section text:name="preambule_id1-3-2-1-1" text:style-name="preambule">
            <text:p text:style-name="al">Het college van burgemeester en wethouders respectievelijk de burgmeester van de gemeente Veenendaal ieder voor zover het hun eigen bevoegdheden betreft;</text:p>
            <text:p text:style-name="al"/>
            <text:p text:style-name="al">
            <text:span text:style-name="nadrukvet">Overwegende dat</text:span>
          </text:p>
            <text:p text:style-name="al">het noodzakelijk is een Mandaatbesluit te hebben dat aansluit bij de bepalingen van de Algemene wet bestuursrecht en overige wetgeving;</text:p>
            <text:p text:style-name="al"/>
            <text:p text:style-name="al">
            <text:span text:style-name="nadrukvet">Gelet op</text:span>
          </text:p>
            <text:p text:style-name="al">op titel 10.1 van de Algemene wet bestuursrecht;</text:p>
            <text:p text:style-name="al"/>
            <text:p text:style-name="al">
            <text:span text:style-name="nadrukvet">Besluit</text:span>
          </text:p>
            <text:p text:style-name="al">vast te stellen <text:span text:style-name="nadrukvet">de Regeling tot negende wijziging van het Mandaatbesluit ambtelijke organisatie en externen gemeente Veenendaal 2021 (9<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In 1. Algemeen wordt het volgende gewijzigd</text:p>
                <text:list text:style-name="id1-3-2-2-1-3-1-3">
                  <text:list-item text:style-override="id1-3-2-2-1-3-1-3-1">
                    <text:number>a.</text:number>
                    <text:p text:style-name="al">in de tweede alinea wordt in de eerst zin ‘xx’ vervangen door: 8 en wordt in de derde zin voor de zinsnede ‘het college’ ingevoegd: van;</text:p>
                  </text:list-item>
                  <text:list-item text:style-override="id1-3-2-2-1-3-1-3-2">
                    <text:number>b.</text:number>
                    <text:p text:style-name="al">in de derde alinea wordt in de eerste zin het woord ‘zal’ vervangen door: is en wordt het woord ‘wordt’ vervangen door: is;</text:p>
                  </text:list-item>
                  <text:list-item text:style-override="id1-3-2-2-1-3-1-3-3">
                    <text:number>c.</text:number>
                    <text:p text:style-name="al">in de vijfde alinea wordt in de tweede zin de zinsnede ‘de directeur bedrijfsvoering’ vervangen door: een of meerdere directeuren;</text:p>
                  </text:list-item>
                  <text:list-item text:style-override="id1-3-2-2-1-3-1-3-4">
                    <text:number>d.</text:number>
                    <text:p text:style-name="al">in de negende alinea wordt in de eerste zin voor het woord ‘teamleiders’ ingevoegd: directeuren,;</text:p>
                  </text:list-item>
                  <text:list-item text:style-override="id1-3-2-2-1-3-1-3-5">
                    <text:number>e.</text:number>
                    <text:p text:style-name="al">in de tiende alinea wordt in de eerste zin de zinsnede ‘directeur Bedrijfsvoering’ vervangen door: een of meerdere directeuren;</text:p>
                  </text:list-item>
                  <text:list-item text:style-override="id1-3-2-2-1-3-1-3-6">
                    <text:number>f.</text:number>
                    <text:p text:style-name="al">in de elfde alinea wordt in de eerste zin voor het woord ‘teamleiders’ ingevoegd: directeuren,.</text:p>
                    <text:p text:style-name="al"/>
                  </text:list-item>
                </text:list>
              </text:list-item>
              <text:list-item text:style-override="id1-3-2-2-1-3-2">
                <text:number>B.</text:number>
                <text:p text:style-name="al">in Bijlage I Reglement mandaatbesluit gemeente Veenendaal wordt het volgende gewijzigd:</text:p>
                <text:list text:style-name="id1-3-2-2-1-3-2-3">
                  <text:list-item text:style-override="id1-3-2-2-1-3-2-3-1">
                    <text:number>a.</text:number>
                    <text:p text:style-name="al">de tekst van artikel 1 wordt vervangen door:</text:p>
                    <text:p text:style-name="al">
                    <text:span text:style-name="nadrukvet">Artikel 1 Definities</text:span>
                  </text:p>
                    <text:p text:style-name="al">In het kader+ van het Mandaatbesluit gemeente Veenendaal wordt verstaan onder:</text:p>
                    <text:p><draw:frame draw:style-name="lidiv"><draw:text-box ofo:max-width="15.3cm" ofo:min-height="1cm" ofo:min-width="5cm"><text:section text:name="table_id1-3-2-2-1-3-2-3-1-5" text:style-name="table"><text:p text:style-name="table_top"/>
                    <table:table table:style-name="tgroup">
                      <table:table-column table:style-name="id1-3-2-2-1-3-2-3-1-5-1-1"/>
                      <table:table-column table:style-name="id1-3-2-2-1-3-2-3-1-5-1-2"/>
                      <table:table-column table:style-name="id1-3-2-2-1-3-2-3-1-5-1-3"/>
                      
                        <table:table-row table:style-name="row">
                          <table:table-cell table:style-name="entry" table:number-rows-spanned="1" table:number-columns-spanned="1">
                            <text:list text:style-name="id1-3-2-2-1-3-2-3-1-5-1-4-1-1-1">
                              <text:list-item text:style-override="id1-3-2-2-1-3-2-3-1-5-1-4-1-1-1-1"><text:number/><text:p text:style-name="table_al">
                                  <text:span text:style-name="nadrukvet">a. </text:span>
                                  <text:span text:style-name="nadrukvet">Bestuursorgaan:</text:span>
                                </text:p></text:list-item>
                            </text:list>
                          </table:table-cell>
                          <table:table-cell table:style-name="entry" table:number-rows-spanned="1" table:number-columns-spanned="1">
                            <text:p text:style-name="table_al">het college van burgemeester en wethouders of de burgemeester;</text:p>
                          </table:table-cell>
                          <table:table-cell table:style-name="entry" table:number-rows-spanned="1" table:number-columns-spanned="1"/>
                        </table:table-row>
                        <table:table-row table:style-name="row">
                          <table:table-cell table:style-name="entry" table:number-rows-spanned="1" table:number-columns-spanned="1">
                            <text:list text:style-name="id1-3-2-2-1-3-2-3-1-5-1-4-2-1-1">
                              <text:list-item text:style-override="id1-3-2-2-1-3-2-3-1-5-1-4-2-1-1-1"><text:number/><text:p text:style-name="table_al">
                                  <text:span text:style-name="nadrukvet">b. </text:span>
                                  <text:span text:style-name="nadrukvet">Directie:</text:span>
                                </text:p></text:list-item>
                            </text:list>
                          </table:table-cell>
                          <table:table-cell table:style-name="entry" table:number-rows-spanned="1" table:number-columns-spanned="1">
                            <text:p text:style-name="table_al">de directie bestaande uit de algemeen directeur en één of meerdere directeuren, zoals directeur Bedrijfsvoering en Dienstverlening, de directeur Samenleving en de directeur Ruimte;</text:p>
                          </table:table-cell>
                          <table:table-cell table:style-name="entry" table:number-rows-spanned="1" table:number-columns-spanned="1"/>
                        </table:table-row>
                        <table:table-row table:style-name="row">
                          <table:table-cell table:style-name="entry" table:number-rows-spanned="1" table:number-columns-spanned="1">
                            <text:list text:style-name="id1-3-2-2-1-3-2-3-1-5-1-4-3-1-1">
                              <text:list-item text:style-override="id1-3-2-2-1-3-2-3-1-5-1-4-3-1-1-1"><text:number/><text:p text:style-name="table_al">
                                  <text:span text:style-name="nadrukvet">c. </text:span>
                                  <text:span text:style-name="nadrukvet">Gemandateerde:</text:span>
                                </text:p></text:list-item>
                            </text:list>
                          </table:table-cell>
                          <table:table-cell table:style-name="entry" table:number-rows-spanned="1" table:number-columns-spanned="2">
                            <text:p text:style-name="table_al">de functionaris die het mandaat uitoefent;</text:p>
                          </table:table-cell>
                        </table:table-row>
                        <table:table-row table:style-name="row">
                          <table:table-cell table:style-name="entry" table:number-rows-spanned="1" table:number-columns-spanned="1">
                            <text:list text:style-name="id1-3-2-2-1-3-2-3-1-5-1-4-4-1-1">
                              <text:list-item text:style-override="id1-3-2-2-1-3-2-3-1-5-1-4-4-1-1-1"><text:number/><text:p text:style-name="table_al">
                                  <text:span text:style-name="nadrukvet">d. </text:span>
                                  <text:span text:style-name="nadrukvet">Mandaat:</text:span>
                                </text:p></text:list-item>
                            </text:list>
                          </table:table-cell>
                          <table:table-cell table:style-name="entry" table:number-rows-spanned="1" table:number-columns-spanned="2">
                            <text:p text:style-name="table_al">de bevoegdheid om in naam van een bestuursorgaan besluiten te nemen;</text:p>
                          </table:table-cell>
                        </table:table-row>
                        <table:table-row table:style-name="row">
                          <table:table-cell table:style-name="entry" table:number-rows-spanned="1" table:number-columns-spanned="1">
                            <text:list text:style-name="id1-3-2-2-1-3-2-3-1-5-1-4-5-1-1">
                              <text:list-item text:style-override="id1-3-2-2-1-3-2-3-1-5-1-4-5-1-1-1"><text:number/><text:p text:style-name="table_al">
                                  <text:span text:style-name="nadrukvet">e. </text:span>
                                  <text:span text:style-name="nadrukvet">Mandaatbesluit:</text:span>
                                </text:p></text:list-item>
                            </text:list>
                          </table:table-cell>
                          <table:table-cell table:style-name="entry" table:number-rows-spanned="1" table:number-columns-spanned="1">
                            <text:p text:style-name="table_al">besluit van een bestuursorgaan mandaat te verlenen;</text:p>
                          </table:table-cell>
                          <table:table-cell table:style-name="entry" table:number-rows-spanned="1" table:number-columns-spanned="1"/>
                        </table:table-row>
                        <table:table-row table:style-name="row">
                          <table:table-cell table:style-name="entry" table:number-rows-spanned="1" table:number-columns-spanned="1">
                            <text:list text:style-name="id1-3-2-2-1-3-2-3-1-5-1-4-6-1-1">
                              <text:list-item text:style-override="id1-3-2-2-1-3-2-3-1-5-1-4-6-1-1-1"><text:number/><text:p text:style-name="table_al">
                                  <text:span text:style-name="nadrukvet">f. </text:span>
                                  <text:span text:style-name="nadrukvet">Mandaatgever:</text:span>
                                </text:p></text:list-item>
                            </text:list>
                          </table:table-cell>
                          <table:table-cell table:style-name="entry" table:number-rows-spanned="1" table:number-columns-spanned="1">
                            <text:p text:style-name="table_al">het bestuursorgaan dat mandaat verleent;</text:p>
                          </table:table-cell>
                          <table:table-cell table:style-name="entry" table:number-rows-spanned="1" table:number-columns-spanned="1"/>
                        </table:table-row>
                        <table:table-row table:style-name="row">
                          <table:table-cell table:style-name="entry" table:number-rows-spanned="1" table:number-columns-spanned="1">
                            <text:list text:style-name="id1-3-2-2-1-3-2-3-1-5-1-4-7-1-1">
                              <text:list-item text:style-override="id1-3-2-2-1-3-2-3-1-5-1-4-7-1-1-1"><text:number/><text:p text:style-name="table_al">
                                  <text:span text:style-name="nadrukvet">g. </text:span>
                                  <text:span text:style-name="nadrukvet">Ondermandaat:</text:span>
                                </text:p></text:list-item>
                            </text:list>
                          </table:table-cell>
                          <table:table-cell table:style-name="entry" table:number-rows-spanned="1" table:number-columns-spanned="1">
                            <text:p text:style-name="table_al">de bevoegdheid om in naam van een bestuursorgaan namens de gemandateerde besluiten te nemen;</text:p>
                          </table:table-cell>
                          <table:table-cell table:style-name="entry" table:number-rows-spanned="1" table:number-columns-spanned="1"/>
                        </table:table-row>
                        <table:table-row table:style-name="row">
                          <table:table-cell table:style-name="entry" table:number-rows-spanned="1" table:number-columns-spanned="1">
                            <text:list text:style-name="id1-3-2-2-1-3-2-3-1-5-1-4-8-1-1">
                              <text:list-item text:style-override="id1-3-2-2-1-3-2-3-1-5-1-4-8-1-1-1"><text:number/><text:p text:style-name="table_al">
                                  <text:span text:style-name="nadrukvet">h. </text:span>
                                  <text:span text:style-name="nadrukvet">Portefeuillehouder:</text:span>
                                </text:p></text:list-item>
                            </text:list>
                          </table:table-cell>
                          <table:table-cell table:style-name="entry" table:number-rows-spanned="1" table:number-columns-spanned="1">
                            <text:p text:style-name="table_al">een lid van het college onder wiens portefeuille de uitvoering van een bevoegdheid valt;</text:p>
                          </table:table-cell>
                          <table:table-cell table:style-name="entry" table:number-rows-spanned="1" table:number-columns-spanned="1"/>
                        </table:table-row>
                      
                    </table:table>
                  <text:p text:style-name="table_bottom"/></text:section></draw:text-box></draw:frame></text:p>
                  </text:list-item>
                  <text:list-item text:style-override="id1-3-2-2-1-3-2-3-2">
                    <text:number>b.</text:number>
                    <text:p text:style-name="al">In artikel 2, derde lid, wordt de zinsnede ‘de directeur bedrijfsvoering’ vervangen door: een of meerdere directeuren;</text:p>
                  </text:list-item>
                  <text:list-item text:style-override="id1-3-2-2-1-3-2-3-3">
                    <text:number>c.</text:number>
                    <text:p text:style-name="al">In artikel 4 wordt na het eerste lid een nieuw tweede lid ingevoegd onder vernummering van het tweede en derde lid naar het derde en vierde lid:</text:p>
                    <text:p text:style-name="al">In afwijking van lid 1 sub d en het gestelde onder lid 4 is een (onder)gemandateerde wel bevoegd een besluit te nemen indien de (onder)gemandateerde een besluit neemt op grond van een hardheidsclausule in een verordening of een nadere regeling en die bevoegdheid daartoe expliciet is opgenomen in bijlage II. Met inachtneming van artikel 5 lid 2 wordt de portefeuillehouder vooraf over het te nemen besluit onverwijld in kennis gesteld;</text:p>
                  </text:list-item>
                  <text:list-item text:style-override="id1-3-2-2-1-3-2-3-4">
                    <text:number>d.</text:number>
                    <text:p text:style-name="al">In artikel 7, eerste en tweede lid, wordt de zinsnede ‘de directeur bedrijfsvoering’ vervangen door: een directeur.</text:p>
                    <text:p text:style-name="al"/>
                  </text:list-item>
                </text:list>
              </text:list-item>
              <text:list-item text:style-override="id1-3-2-2-1-3-3">
                <text:number>C.</text:number>
                <text:p text:style-name="al">Bijlage II Mandaatbesluit college van B&amp;W en burgemeester wordt vervangen door een nieuwe Bijlage II Mandaatbesluit college van B&amp;W en burgemeester opgenomen in bijlage 1.</text:p>
              </text:list-item>
            </text:list>
          </text:section>
          <text:section text:name="artikel_id1-3-2-2-2" text:style-name="artikel">
            <text:p text:style-name="artikel_kop_titel"><text:span text:style-name="artikel_kop_label">Artikel</text:span> <text:span text:style-name="artikel_kop_nr">II </text:span> 
              <text:span text:style-name="nadrukvet">Overgangsrecht</text:span>
            </text:p>
            <text:list text:style-name="id1-3-2-2-2-2">
              <text:list-item text:style-override="id1-3-2-2-2-2-1">
                <text:number>1.</text:number>
                <text:p text:style-name="al">Mandaten en ondermandaten die zijn uitgevoerd onder de werking van het Mandaatbesluit ambtelijke organisatie en externen gemeente Veenendaal 2021 en die van kracht zijn op het moment van inwerkingtreding van deze 9<text:span text:style-name="sup">e</text:span> Wijziging van het Mandaatbesluit ambtelijke organisatie en externen Veenendaal 2021, worden aangemerkt als uitgevoerde mandaten en ondermandaten krachtens deze 9<text:span text:style-name="sup">e</text:span> Wijziging van het Mandaatbesluit ambtelijke organisatie en externen Veenendaal 2021.</text:p>
              </text:list-item>
              <text:list-item text:style-override="id1-3-2-2-2-2-2">
                <text:number>2.</text:number>
                <text:p text:style-name="al">Mandaten en ondermandaten die van kracht zijn op het moment van inwerkingtreding van deze 9e Wijziging van het Mandaatbesluit ambtelijke organisatie en externen Veenendaal 2021 en die door de inwerkingtreding van de Omgevingswet, daarop gebaseerde regelgeving of de Verordening Nadeelcompensatie gemeente Veenendaal worden gewijzigd, blijven van toepassing op besluiten die vallen onder het overgangsrecht van de Omgevingswet, de daarop gebaseerde regelgeving of de Verordening Nadeelcompensatie gemeente Veenendaal.</text:p>
              </text:list-item>
            </text:list>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regeling treedt in werking op de dag na publicatie en werkt terug tot en met 1 januari 2024, tenzij in Bijlage II bij het betreffende mandaat anders is vermeld.</text:p>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9<text:span text:style-name="sup">e</text:span> Wijziging Mandaatbesluit ambtelijke organisatie en externen Veenendaal 2021.</text:p>
            <text:p text:style-name="al"/>
            <text:p text:style-name="al"/>
          </text:section>
        </text:section>
        <text:section text:name="regeling-sluiting_id1-3-2-3" text:style-name="regeling-sluiting">
          <text:section text:name="slotformulering_id1-3-2-3-1" text:style-name="slotformulering">
            <text:p text:style-name="al">Vastgesteld in de vergadering van 17 december 2024 </text:p>
            <text:p text:style-name="al"/>
            <text:p text:style-name="al">Sjoukje Deelstra</text:p>
            <text:p text:style-name="al">gemeentesecretaris</text:p>
            <text:p text:style-name="al"/>
            <text:p text:style-name="al">Gert-Jan Kats</text:p>
            <text:p text:style-name="al">burgemeester</text:p>
            <text:p text:style-name="al"/>
            <text:p text:style-name="al"/>
            <text:p text:style-name="al">Burgemeester</text:p>
            <text:p text:style-name="al">de heer Gert-Jan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27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4-12-24</meta:user-defined>
    <meta:user-defined meta:name="OVERHEIDop.externeBijlage">Bijlage II 9e Wijziging Reglement Mandaatbesluit |exb-2024-49075</meta:user-defined>
    <meta:user-defined meta:name="DCTERMS.W3CDTF/OVERHEIDop.jaargang">2024</meta:user-defined>
    <meta:user-defined meta:name="OVERHEIDop.publicationIssue">542701</meta:user-defined>
    <meta:user-defined meta:name="OVERHEIDop.betreftRegeling">CVDR651612_10</meta:user-defined>
    <meta:user-defined meta:name="OVERHEIDop.GmbID/DC.identifier">gmb-2024-542701</meta:user-defined>
    <meta:user-defined meta:name="xs:date/OVERHEIDop.startdatum">2024-12-25</meta:user-defined>
    <meta:user-defined meta:name="OVERHEIDop.versieInformatie"/>
  </office:meta>
</office:document-meta>
</file>