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57*"/>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gelet op </text:p>
            <text:p text:style-name="al">artikel 224 van de Gemeentewet </text:p>
            <text:p text:style-name="al"/>
            <text:p text:style-name="al">Besluit:</text:p>
            <text:p text:style-name="al">vast te stellen de Verordening op de heffing en de invordering van toeristenbelasting 2025;</text:p>
            <text:p text:style-name="al">in te trekken de 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Naseizoenarrangement</text:p>
                      </text:list-item>
                    </text:list>
                  </table:table-cell>
                  <table:table-cell table:style-name="entry" table:number-rows-spanned="1" table:number-columns-spanned="1">
                    <text:p text:style-name="table_al">een arrangement met een looptijd van ongeveer twee maanden, startend na het hoogseizoen en eindigend bij de afloop van het kampeerseizoen;</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Maandarrangement</text:p>
                      </text:list-item>
                    </text:list>
                  </table:table-cell>
                  <table:table-cell table:style-name="entry" table:number-rows-spanned="1" table:number-columns-spanned="1">
                    <text:p text:style-name="table_al">een arrangement met een looptijd van één maand gedurende de maand juni of september;</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Vaste jaar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Vaste seizoen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Seizoenplaats</text:p>
                      </text:list-item>
                    </text:list>
                  </table:table-cell>
                  <table:table-cell table:style-name="entry" table:number-rows-spanned="1" table:number-columns-spanned="1">
                    <text:p text:style-name="table_al">een terrein of terreingedeelte, gelegen op een kampeerterrein, dat bestemd is voor het gedurende een seizoen plaatsen van een zelfde mobiel kampeeronderkomen en dat na afloop van het seizoen van de plaats wordt verwijderd;</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Toeristische plaats</text:p>
                      </text:list-item>
                    </text:list>
                  </table:table-cell>
                  <table:table-cell table:style-name="entry" table:number-rows-spanned="1" table:number-columns-spanned="1">
                    <text:p text:style-name="table_al">een terrein of terreingedeelte, gelegen op een kampeerterrein, dat bestemd is voor het gedurende één jaar of een groot gedeelte van het jaar plaatsen van steeds wisselende mobiele kampeeronderkomens;</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Arrangement</text:p>
                      </text:list-item>
                    </text:list>
                  </table:table-cell>
                  <table:table-cell table:style-name="entry" table:number-rows-spanned="1" table:number-columns-spanned="1">
                    <text:p text:style-name="table_al">een reservering op een toeristische plaats voor een gezin, echtpaar of samen reizende personen gedurende een vooraf vastgelegde periode van minimaal vier weken voor een vast huurbedrag;</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Voorseizoenarrangement</text:p>
                      </text:list-item>
                    </text:list>
                  </table:table-cell>
                  <table:table-cell table:style-name="entry" table:number-rows-spanned="1" table:number-columns-spanned="1">
                    <text:p text:style-name="table_al">een arrangement lopend vanaf het begin van het kampeerseizoen en eindigend aan het eind van de maand juni;</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Verlengd voorseizoenarrangement</text:p>
                      </text:list-item>
                    </text:list>
                  </table:table-cell>
                  <table:table-cell table:style-name="entry" table:number-rows-spanned="1" table:number-columns-spanned="1">
                    <text:p text:style-name="table_al">een arrangement lopend vanaf het begin van het kampeerseizoen en eindigend in de eerste helft van de maand juli;</text:p>
                  </table:table-cell>
                </table:table-row>
                <table:table-row table:style-name="row">
                  <table:table-cell table:style-name="entry" table:number-rows-spanned="1" table:number-columns-spanned="1">
                    <text:list text:style-name="id1-3-2-2-2-3-1-3-10-1-1">
                      <text:list-item text:style-override="id1-3-2-2-2-3-1-3-10-1-1-1">
                        <text:number>j.</text:number>
                        <text:p text:style-name="table_al">Naseizoenarrangement</text:p>
                      </text:list-item>
                    </text:list>
                  </table:table-cell>
                  <table:table-cell table:style-name="entry" table:number-rows-spanned="1" table:number-columns-spanned="1">
                    <text:p text:style-name="table_al">een arrangement met een looptijd van ongeveer twee maanden, startend na het hoogseizoen en eindigend bij de afloop van het kampeerseizoen;</text:p>
                  </table:table-cell>
                </table:table-row>
                <table:table-row table:style-name="row">
                  <table:table-cell table:style-name="entry" table:number-rows-spanned="1" table:number-columns-spanned="1">
                    <text:list text:style-name="id1-3-2-2-2-3-1-3-11-1-1">
                      <text:list-item text:style-override="id1-3-2-2-2-3-1-3-11-1-1-1">
                        <text:number>k.</text:number>
                        <text:p text:style-name="table_al">Maandarrangement</text:p>
                      </text:list-item>
                    </text:list>
                  </table:table-cell>
                  <table:table-cell table:style-name="entry" table:number-rows-spanned="1" table:number-columns-spanned="1">
                    <text:p text:style-name="table_al">een arrangement met een looptijd van één maand gedurende de maand juni of september;</text:p>
                  </table:table-cell>
                </table:table-row>
                <table:table-row table:style-name="row">
                  <table:table-cell table:style-name="entry" table:number-rows-spanned="1" table:number-columns-spanned="1">
                    <text:list text:style-name="id1-3-2-2-2-3-1-3-12-1-1">
                      <text:list-item text:style-override="id1-3-2-2-2-3-1-3-12-1-1-1">
                        <text:number>l.</text:number>
                        <text:p text:style-name="table_al">Seizoen</text:p>
                      </text:list-item>
                    </text:list>
                  </table:table-cell>
                  <table:table-cell table:style-name="entry" table:number-rows-spanned="1" table:number-columns-spanned="1">
                    <text:p text:style-name="table_al">de periode van 1 april tot en met 31 oktober.</text:p>
                  </table:table-cell>
                </table:table-row>
                <table:table-row table:style-name="row">
                  <table:table-cell table:style-name="entry" table:number-rows-spanned="1" table:number-columns-spanned="1">
                    <text:list text:style-name="id1-3-2-2-2-3-1-3-13-1-1">
                      <text:list-item text:style-override="id1-3-2-2-2-3-1-3-13-1-1-1">
                        <text:number>m.</text:number>
                        <text:p text:style-name="table_al">Jaar</text:p>
                      </text:list-item>
                    </text:list>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text:p>
                <text:list text:style-name="id1-3-2-2-5-3-1-3">
                  <text:list-item text:style-override="id1-3-2-2-5-3-1-3-1">
                    <text:number>a.</text:number>
                    <text:p text:style-name="al">als verpleegde of verzorgde in een inrichting tot verpleging of verzorging van zieken, van hulpbehoevenden of van bejaarden verblijft;</text:p>
                  </text:list-item>
                  <text:list-item text:style-override="id1-3-2-2-5-3-1-3-2">
                    <text:number>b.</text:number>
                    <text:p text:style-name="al">verblijf houdt in een gemeubileerde woning indien hij ter zake van het beschikking houden van die woning forensenbelasting is verschuldigd; </text:p>
                  </text:list-item>
                  <text:list-item text:style-override="id1-3-2-2-5-3-1-3-3">
                    <text:number>c.</text:number>
                    <text:p text:style-name="al">deelneemt aan een schoolreis en/of werkweek, georganiseerd door een van overheidswege erkende onderwijsinstelling, met uitzondering van begeleiders;</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 <text:span text:style-name="artikel_kop_nr"/>  Artikel 5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Ter zake van verblijf in mobiele kampeeronderkomens, vakantieonderkomens en stacaravans op vaste jaarplaatsen of op vaste seizoenplaatsen of voor mobiele kampeeronderkomens op seizoenplaatsen voor vakantie of recreatief gebruik wordt het aantal overnachtingen forfaitair vastgesteld.</text:p>
              </text:list-item>
              <text:list-item text:style-override="id1-3-2-2-7-3">
                <text:number>2.</text:number>
                <text:p text:style-name="al">De forfaitaire berekeningswijze is uitsluitend van toepassing voor jaarplaatsen, vaste seizoenplaatsen, seizoenplaatsen en arrangementen die gebruikt worden door één en hetzelfde gezin of echtpaar, dan wel dezelfde persoon of personen.</text:p>
              </text:list-item>
              <text:list-item text:style-override="id1-3-2-2-7-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7-5">
                <text:number>4.</text:number>
                <text:p text:style-name="al">Het aantal personen dat heeft overnacht, wordt met betrekking tot:</text:p>
                <text:list text:style-name="id1-3-2-2-7-5-3">
                  <text:list-item text:style-override="id1-3-2-2-7-5-3-1">
                    <text:number>a.</text:number>
                    <text:p text:style-name="al">mobiele kampeeronderkomens, vakantieonderkomens en stacaravans op vaste jaar – en vaste seizoenplaatsen en gebezigd voor uitsluitend recreatief gebruik, bepaald op 2,5;</text:p>
                  </text:list-item>
                  <text:list-item text:style-override="id1-3-2-2-7-5-3-2">
                    <text:number>b.</text:number>
                    <text:p text:style-name="al">mobiele kampeeronderkomens, vakantieonderkomens en stacaravans op seizoenplaatsen en gebezigd voor uitsluitend recreatief gebruik, bepaald op 2,5;</text:p>
                  </text:list-item>
                  <text:list-item text:style-override="id1-3-2-2-7-5-3-3">
                    <text:number>c.</text:number>
                    <text:p text:style-name="al">mobiele kampeeronderkomens, vakantieonderkomens op niet-vaste of seizoenplaatsen en gebezigd voor uitsluitend recreatief gebruik, bepaald op: </text:p>
                    <text:list text:style-name="id1-3-2-2-7-5-3-3-3">
                      <text:list-item text:style-override="id1-3-2-2-7-5-3-3-3-1">
                        <text:number>1.</text:number>
                        <text:p text:style-name="al">2,6, indien sprake is van een voorseizoenarrangement;</text:p>
                      </text:list-item>
                      <text:list-item text:style-override="id1-3-2-2-7-5-3-3-3-2">
                        <text:number>2.</text:number>
                        <text:p text:style-name="al">2,6, indien sprake is van een verlengd voorseizoenarrangement;</text:p>
                      </text:list-item>
                      <text:list-item text:style-override="id1-3-2-2-7-5-3-3-3-3">
                        <text:number>3.</text:number>
                        <text:p text:style-name="al">2,4, indien sprake is van een naseizoenarrangement;</text:p>
                      </text:list-item>
                      <text:list-item text:style-override="id1-3-2-2-7-5-3-3-3-4">
                        <text:number>4.</text:number>
                        <text:p text:style-name="al">2,1, indien sprake is van een maandarrangement.</text:p>
                      </text:list-item>
                    </text:list>
                  </text:list-item>
                </text:list>
              </text:list-item>
              <text:list-item text:style-override="id1-3-2-2-7-6">
                <text:number>5.</text:number>
                <text:p text:style-name="al">Het aantal malen dat door de in het vierde lid bedoelde personen is overnacht, wordt:</text:p>
                <text:list text:style-name="id1-3-2-2-7-6-3">
                  <text:list-item text:style-override="id1-3-2-2-7-6-3-1">
                    <text:number>a.</text:number>
                    <text:p text:style-name="al">in geval van het vierde lid, sub a, bepaald op: 56;</text:p>
                  </text:list-item>
                  <text:list-item text:style-override="id1-3-2-2-7-6-3-2">
                    <text:number>b.</text:number>
                    <text:p text:style-name="al">in geval van het vierde lid, sub b, bepaald op: 58;</text:p>
                  </text:list-item>
                  <text:list-item text:style-override="id1-3-2-2-7-6-3-3">
                    <text:number>c.</text:number>
                    <text:p text:style-name="al">in geval van het vierde lid, sub c, bepaald op: </text:p>
                    <text:list text:style-name="id1-3-2-2-7-6-3-3-3">
                      <text:list-item text:style-override="id1-3-2-2-7-6-3-3-3-1">
                        <text:number>1.</text:number>
                        <text:p text:style-name="al"> 30, indien sprake is van een voorseizoenarrangement;</text:p>
                      </text:list-item>
                      <text:list-item text:style-override="id1-3-2-2-7-6-3-3-3-2">
                        <text:number>2.</text:number>
                        <text:p text:style-name="al"> 39, indien sprake is van een verlengd voorseizoenarrangement;</text:p>
                      </text:list-item>
                      <text:list-item text:style-override="id1-3-2-2-7-6-3-3-3-3">
                        <text:number>3.</text:number>
                        <text:p text:style-name="al"> 18, indien sprake is van een naseizoenarrangement;</text:p>
                      </text:list-item>
                      <text:list-item text:style-override="id1-3-2-2-7-6-3-3-3-4">
                        <text:number>4.</text:number>
                        <text:p text:style-name="al"> 13, indien sprake is van een maandarrangement.</text:p>
                      </text:list-item>
                    </text:list>
                  </text:list-item>
                </text:list>
              </text:list-item>
            </text:list>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8-3">
                <text:number>2.</text:number>
                <text:p text:style-name="al">Dit verzoek wordt gehonoreerd tenzij de nachtregistratie zoals bedoeld in artikel 15 niet of niet juist is bijgehouden.</text:p>
              </text:list-item>
            </text:list>
          </text:section>
          <text:section text:name="artikel_id1-3-2-2-9" text:style-name="artikel">
            <text:p text:style-name="artikel_kop_titel"><text:span text:style-name="artikel_kop_label">Artikel</text:span> <text:span text:style-name="artikel_kop_nr">8</text:span> Belastingtarief</text:p>
            <text:p text:style-name="al">Het tarief bedraagt per overnachting per persoon € 2,40.</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binnen 30 dagen na de dagtekening van het aanslagbiljet.</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de artikelen 231, vierde lid, onderdelen b en d en 232, vierde lid, onderdelen a en c, van de Gemeentewet.</text:p>
              </text:list-item>
              <text:list-item text:style-override="id1-3-2-2-15-3">
                <text:number>2.</text:number>
                <text:p text:style-name="al">Het eerste lid geldt niet voor de belastingplichtige die in het jaar voorafgaand aan de inwerkingtreding van deze verordening een aanslag toeristenbelasting heeft ontvangen of daarvoor aangifte heeft gedaan.</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lid 3, is gehouden verblijfhoudenden te registreren in een daarvoor bestemd en eventueel door de gemeente verstrekt nachtverblijfregister;</text:p>
              </text:list-item>
              <text:list-item text:style-override="id1-3-2-2-16-3">
                <text:number>2.</text:number>
                <text:p text:style-name="al">Het college van burgemeester en wethouders stelt genoemd nachtverblijfregister op verzoek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6">
                <text:number>5.</text:number>
                <text:p text:style-name="al">De verplichting als bedoeld in artikel 15 -1 geldt niet voor zover de belastingplichtige een (digitale) registratie voert waaruit het nachtverblijf van verblijfhoudenden kan worden vastgesteld.</text:p>
              </text:list-item>
            </text:list>
          </text:section>
          <text:section text:name="artikel_id1-3-2-2-17" text:style-name="artikel">
            <text:p text:style-name="artikel_kop_titel"><text:span text:style-name="artikel_kop_label">Artikel</text:span> <text:span text:style-name="artikel_kop_nr">16</text:span> Overgangsrecht, inwerkingtreding en citeertitel</text:p>
            <text:list text:style-name="id1-3-2-2-17-2">
              <text:list-item text:style-override="id1-3-2-2-17-2">
                <text:number>1.</text:number>
                <text:p text:style-name="al">De Verordening toeristenbelasting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toeristenbelasting 2025.</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6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4 van de Gemeentewet]|[https://wetten.overheid.nl/BWBR0005416/2024-12-11</meta:user-defined>
    <meta:user-defined meta:name="OVERHEIDop.referentienummer">3515330</meta:user-defined>
    <meta:user-defined meta:name="DCTERMS.abstract">De belastingen moeten ieder jaar vast gesteld worden voor het opleggen van de aanslagen.</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4</meta:user-defined>
    <meta:user-defined meta:name="DCTERMS.W3CDTF/OVERHEIDop.jaargang">2024</meta:user-defined>
    <meta:user-defined meta:name="OVERHEIDop.publicationIssue">542699</meta:user-defined>
    <meta:user-defined meta:name="OVERHEIDop.betreftRegeling">CVDR731968_1</meta:user-defined>
    <meta:user-defined meta:name="xs:date/OVERHEIDop.startdatum">2024-12-27</meta:user-defined>
    <meta:user-defined meta:name="OVERHEIDop.GmbID/DC.identifier">gmb-2024-542699</meta:user-defined>
    <meta:user-defined meta:name="OVERHEIDop.versieInformatie"/>
  </office:meta>
</office:document-meta>
</file>