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woningen naast Kapelstraat 24 in Nederhemert. Zaaknummer: ODR2416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2-2024. De aanvraag omgevingsvergunning heeft betrekking op de bouw van woningen op het adres naast Kapelstraat 2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69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48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woningen naast Kapelstraat 24 in Nederhemert. Zaaknummer: ODR2416485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97</meta:user-defined>
    <meta:user-defined meta:name="OVERHEIDop.GmbID/DC.identifier">gmb-2024-542697</meta:user-defined>
    <meta:user-defined meta:name="OVERHEIDop.versieInformatie"/>
  </office:meta>
</office:document-meta>
</file>