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branche aardappelen, groenten, en fruit van 1 januari 2025 tot en met 31 december 2025 op minimarkt Reek aan Nieuw Heijtmorgen te R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9 december 2024 op grond van artikel 3.1 Verordening fysieke leefomgeving van de gemeente Maashorst (Vfl) standplaasvergunning verleend voor de branche aardappelen, groenten, en fruit, locatie minimarkt Reek, Nieuw Heijtmorgen, 5375AK Reek, van 1 januari 2025 t/m 31 december 2025. </text:p>
            <text:p text:style-name="common-al">De standplaatsvergunning is op 19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6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335-2024</meta:user-defined>
    <dc:language>nl</dc:language>
    <meta:user-defined meta:name="OVERHEIDop.locatietype/OVERHEIDop.gebiedsmarkering">Weg</meta:user-defined>
    <meta:user-defined meta:name="DC.title">Toestemming voor het innemen van een standplaats voor de branche aardappelen, groenten, en fruit van 1 januari 2025 tot en met 31 december 2025 op minimarkt Reek aan Nieuw Heijtmorgen te Reek</meta:user-defined>
    <meta:user-defined meta:name="DCTERMS.W3CDTF/DCTERMS.available">2024-12-27</meta:user-defined>
    <meta:user-defined meta:name="DCTERMS.W3CDTF/OVERHEIDop.jaargang">2024</meta:user-defined>
    <meta:user-defined meta:name="OVERHEIDop.publicationIssue">542696</meta:user-defined>
    <meta:user-defined meta:name="OVERHEIDop.GmbID/DC.identifier">gmb-2024-542696</meta:user-defined>
    <meta:user-defined meta:name="OVERHEIDop.versieInformatie"/>
  </office:meta>
</office:document-meta>
</file>