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het perceel naast Hoog Boveneind 89 in Nederhemert. Zaaknummer: ODR2416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2-2024. De aanvraag omgevingsvergunning heeft betrekking op het bouwen van een woning op het adres perceel naast Hoog Boveneind 89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269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40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aan het perceel naast Hoog Boveneind 89 in Nederhemert. Zaaknummer: ODR2416401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94</meta:user-defined>
    <meta:user-defined meta:name="OVERHEIDop.GmbID/DC.identifier">gmb-2024-542694</meta:user-defined>
    <meta:user-defined meta:name="OVERHEIDop.versieInformatie"/>
  </office:meta>
</office:document-meta>
</file>