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ter hoogte van De Neerkanne 1 in Almelo</text:p>
      <text:section text:name="regeling_id1-3-2" text:style-name="regeling">
        <text:section text:name="aanhef_id1-3-2-1" text:style-name="aanhef">
          <text:section text:name="context_id1-3-2-1-1" text:style-name="context">
            <text:p text:style-name="context.al">Kenmerk UIT - 24118490</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semi) publieke laadpunten in 2025, 942 laadpunten in 2030 en 1678 laadpunten in 2035, ten opzichte van de circa publieke 196 laadpunten nu. </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Deze locatie ter hoogte van de Neerkanne 1 in Almelo staat niet op de plankaart. Deze locatie hebben wij toegevoegd aan de plankaart. Wij hebben hier rekening gehouden met het openbare karakter, de parkeerdruk en de zicht- en vindbaarheid.</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grond van vorenstaande wordt besloten om over te gaan tot het proactief aanwijzen van 2 haaksparkeerplaatsen uitsluitend bedoeld voor het laden van elektrische voertuigen ter hoogte van de Neerkanne 1 in Almelo;</text:p>
              </text:list-item>
              <text:list-item text:style-override="id1-3-2-2-1-1-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1-3">
                <text:number>3.</text:number>
                <text:p text:style-name="al">Bovengenoemde maatregelen uit te voeren overeenkomstig de bij dit besluit behorende situatieschets.<text:span text:style-name="nadrukvet"/></text:p>
                <text:p text:style-name="al"/>
                <text:p text:style-name="al">
                <text:span text:style-name="nadrukvet">Uitvoering</text:span>
              </text:p>
                <text:p text:style-name="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onderbord OB504 met 2 pijlen voor uitsluitend het laden van elektrische voertuigen.</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7 december 2024</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269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9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9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ter hoogte van De Neerkanne 1 in Almelo - ter hoogte van De Neerkanne 1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UIT - 24118490</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ter hoogte van De Neerkanne 1 in Almelo</meta:user-defined>
    <meta:user-defined meta:name="DCTERMS.W3CDTF/DCTERMS.available">2024-12-24</meta:user-defined>
    <meta:user-defined meta:name="OVERHEIDop.externeBijlage">Situatieschets thv De Neerkanne 1 Almelo|exb-2024-49061</meta:user-defined>
    <meta:user-defined meta:name="DCTERMS.W3CDTF/OVERHEIDop.jaargang">2024</meta:user-defined>
    <meta:user-defined meta:name="OVERHEIDop.publicationIssue">542693</meta:user-defined>
    <meta:user-defined meta:name="OVERHEIDop.GmbID/DC.identifier">gmb-2024-542693</meta:user-defined>
    <meta:user-defined meta:name="OVERHEIDop.versieInformatie"/>
  </office:meta>
</office:document-meta>
</file>