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51351688iaa425a97-d9ef-4d79-aaf5-4ce2cec989f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Pracanalaan 15 wijzigen gehandicaptenparkeerplaats kenteken R-025-S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Pracanalaan 15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R-025-SJ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0-LPJ-1 in (nieuw) R-025-SJ, de bestaande gehandicaptenparkeerplaats ter hoogte van perceel Pracanalaan 15 (parkeervaknummer 113490484661) uitsluitend te bestemmen voor het door vergunninghouder in gebruik zijnde motorvoertuig met kentekennummer R-025-S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2.7mm" svg:height="126.4mm"><draw:image xlink:href="Pictures/Afbeelding1251351688iaa425a97-d9ef-4d79-aaf5-4ce2cec989fe.png" xlink:type="simple"/></draw:frame></text:p>
            </text:section></draw:text-box></draw:frame>
          </text:p>
            <text:p text:style-name="common-al">Amsterdam, 27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69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9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9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racanalaan 15 wijzigen gehandicaptenparkeerplaats kenteken R-025-SJ - Pracanalaan 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racanalaan 15 wijzigen gehandicaptenparkeerplaats kenteken R-025-S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Pracanalaan 15 wijzigen gehandicaptenparkeerplaats kenteken R-025-SJ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2692</meta:user-defined>
    <meta:user-defined meta:name="OVERHEIDop.GmbID/DC.identifier">gmb-2024-542692</meta:user-defined>
    <meta:user-defined meta:name="OVERHEIDop.versieInformatie"/>
  </office:meta>
</office:document-meta>
</file>