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een bestaande rundveestal aan de Bergsche Maasdijk 2 in Nederhemert. Zaaknummer: ODR24164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12-2024. De aanvraag omgevingsvergunning heeft betrekking op het verbouwen van een bestaande rundveestal op het adres Bergsche Maasdijk 2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269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9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9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6428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bouwen van een bestaande rundveestal aan de Bergsche Maasdijk 2 in Nederhemert. Zaaknummer: ODR2416428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691</meta:user-defined>
    <meta:user-defined meta:name="OVERHEIDop.GmbID/DC.identifier">gmb-2024-542691</meta:user-defined>
    <meta:user-defined meta:name="OVERHEIDop.versieInformatie"/>
  </office:meta>
</office:document-meta>
</file>