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van een monumentale woning aan de Aalderwijksestraat 18 in Kerkwijk. Zaaknummer: ODR24164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12-2024. De aanvraag omgevingsvergunning heeft betrekking op het verbouwen van een monumentale woning op het adres Aalderwijksestraat 18 in Kerkwijk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4268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68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68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6409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verbouwen van een monumentale woning aan de Aalderwijksestraat 18 in Kerkwijk. Zaaknummer: ODR2416409.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686</meta:user-defined>
    <meta:user-defined meta:name="OVERHEIDop.GmbID/DC.identifier">gmb-2024-542686</meta:user-defined>
    <meta:user-defined meta:name="OVERHEIDop.versieInformatie"/>
  </office:meta>
</office:document-meta>
</file>