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678, het opwaarderen van de brand-/rookscheidingen Titus Brandsmahof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12-2024.</text:p>
            <text:p text:style-name="common-al">Het college van burgemeester en wethouders (college van B en W) van de gemeente Almelo heeft een omgevingsvergunning verleend. De gemeente geeft hiermee toestemming voor het opwaarderen van de brand-/rookscheidingen Titus Brandsmahof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6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678</meta:user-defined>
    <meta:user-defined meta:name="DCTERMS.abstract">het opwaarderen van de brand-/rookscheidingen Titus Brandsmahof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678, het opwaarderen van de brand-/rookscheidingen Titus Brandsmahof 3 te Almelo.</meta:user-defined>
    <meta:user-defined meta:name="DCTERMS.W3CDTF/DCTERMS.available">2024-12-24</meta:user-defined>
    <meta:user-defined meta:name="DCTERMS.W3CDTF/OVERHEIDop.jaargang">2024</meta:user-defined>
    <meta:user-defined meta:name="OVERHEIDop.publicationIssue">542682</meta:user-defined>
    <meta:user-defined meta:name="OVERHEIDop.GmbID/DC.identifier">gmb-2024-542682</meta:user-defined>
    <meta:user-defined meta:name="OVERHEIDop.versieInformatie"/>
  </office:meta>
</office:document-meta>
</file>