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realisatie van 61 wooneenheden voor 150 internationale werknemers nabij de Middelkampseweg 1 in Gameren. Zaaknummer: ODR24163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12-2024. De aanvraag omgevingsvergunning heeft betrekking op de realisatie van 61 wooneenheden voor 150 internationale werknemers op het adres nabij de Middelkampseweg 1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4267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7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7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630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realisatie van 61 wooneenheden voor 150 internationale werknemers nabij de Middelkampseweg 1 in Gameren. Zaaknummer: ODR2416303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679</meta:user-defined>
    <meta:user-defined meta:name="OVERHEIDop.GmbID/DC.identifier">gmb-2024-542679</meta:user-defined>
    <meta:user-defined meta:name="OVERHEIDop.versieInformatie"/>
  </office:meta>
</office:document-meta>
</file>