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Hengstheuvelweg 1A, 5406 V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p 17-11-2024 ingediende aanvraag omgevingsvergunning op locatie Hengstheuvelweg 1A, 5406 VC Uden is ingetrokken.</text:p>
            <text:p text:style-name="last-al">De zaak is geregistreerd onder zaaknummer <text:span text:style-name="nadrukvet">91117-2024</text:span> en heeft de omschrijving "afwijken van regels in het bestemmingsplan voor het plaatsen van een hekwerk als plantenscherm (legalisatie) (omgevingsplan)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4267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267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911172024</meta:user-defined>
    <meta:user-defined meta:name="DCTERMS.abstract">afwijken van regels in het bestemmingsplan voor het plaatsen van een hekwerk als plantenscherm (legalisatie) (omgevingsplan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Intrekking aanvraag omgevingsvergunning Hengstheuvelweg 1A, 5406 VC U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2676</meta:user-defined>
    <meta:user-defined meta:name="OVERHEIDop.GmbID/DC.identifier">gmb-2024-542676</meta:user-defined>
    <meta:user-defined meta:name="OVERHEIDop.versieInformatie"/>
  </office:meta>
</office:document-meta>
</file>