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Buitenplanse omgevingsvergunning (BOPA) - de realisatie van een tijdelijke Pre-mantelzorgwoning in een bestaand bijgebouw - Kooiweg 9, 3927 EB Renswoude, Verzoeklocatie 20241031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aanvraag voor een buitenplanse omgevingsvergunning (BOPA) is verleend:</text:p>
            <text:p text:style-name="common-al"/>
            <text:p text:style-name="common-al">Kenmerk: CLZ-00000146</text:p>
            <text:p text:style-name="common-al">Omschrijving: de realisatie van een tijdelijke Pre-mantelzorgwoning in een bestaand bijgebouw </text:p>
            <text:p text:style-name="common-al">Locatie: Kooiweg 9, 3927 EB Renswoude, Verzoeklocatie 2024103100132</text:p>
            <text:p text:style-name="common-al">Bouwactiviteit (omgevingsplan) </text:p>
            <text:p text:style-name="common-al">Afwijken van regels in het omgevingsplan </text:p>
            <text:p text:style-name="common-al">Datum besluit: 17-12-2024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 </text:p>
            <text:p text:style-name="common-al">
            <text:span text:style-name="nadrukvet">Wilt u de start van de activiteiten tegenhouden? </text:span>
          </text:p>
            <text:p text:style-name="common-al">Wanneer de activiteiten niet kunnen worden teruggedraaid, dan kunt u de Rechtbank Midden-Nederland vragen de start van de activiteiten tegen te houden voordat de gemeente een besluit heeft genomen over uw bezwaar. Dit heet het indienen van een verzoek om een voorlopige</text:p>
            <text:p text:style-name="common-al">voorziening. Dit kan schriftelijk of online via de website van de rechtbank: <text:a xlink:href="https://www.rechtspraak.nl/Organisatie-en-contact/Organisatie/Rechtbanken/Rechtbank-Midden-Nederland/Contact" xlink:type="simple">Contactgegevens | Rechtbank Midden-Nederland | Rechtspraak</text:a>. Voor meer informatie kunt u de rechtbank bellen. Dit kan via het telefoonnummer 088 362 00 00. U moet voor het indienen van een verzoek om een voorlopige voorziening een bedrag aan de rechtbank beta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26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Buitenplanse omgevingsvergunning (BOPA) - de realisatie van een tijdelijke Pre-mantelzorgwoning in een bestaand bijgebouw - Kooiweg 9, 3927 EB Renswoude, Verzoeklocatie 202410310013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66</meta:user-defined>
    <meta:user-defined meta:name="OVERHEIDop.GmbID/DC.identifier">gmb-2024-542666</meta:user-defined>
    <meta:user-defined meta:name="OVERHEIDop.versieInformatie"/>
  </office:meta>
</office:document-meta>
</file>