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ster ter Voertstraat ong, Griendtsveen (HOR01 G 1052), aangevraagde Omgevingsvergunning (19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woonhui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266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5646</meta:user-defined>
    <meta:user-defined meta:name="DCTERMS.abstract">Betreft: Aanvraag op locatie Meester ter Voertstraat ong, Griendtsveen (HOR01 G 1052)</meta:user-defined>
    <dc:language>nl</dc:language>
    <meta:user-defined meta:name="OVERHEIDop.locatietype/OVERHEIDop.gebiedsmarkering">Vlak</meta:user-defined>
    <meta:user-defined meta:name="DC.title">Meester ter Voertstraat ong, Griendtsveen (HOR01 G 1052), aangevraagde Omgevingsvergunning (19 december 2024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61</meta:user-defined>
    <meta:user-defined meta:name="OVERHEIDop.GmbID/DC.identifier">gmb-2024-542661</meta:user-defined>
    <meta:user-defined meta:name="OVERHEIDop.versieInformatie"/>
  </office:meta>
</office:document-meta>
</file>