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balkonhekwerk, Kuinderboslaan 29, 3454NK De Meern, GU-Z2024-0029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nderboslaan 29, 3454NK De Meern</text:p>
            <text:p text:style-name="common-al">GU-Z2024-0029558</text:p>
            <text:p text:style-name="common-al">Toelichting: het vervangen van balkonhekwe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265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558</meta:user-defined>
    <meta:user-defined meta:name="DCTERMS.abstract">Toelichting: het vervangen van balkonhekwerk</meta:user-defined>
    <dc:language>nl</dc:language>
    <meta:user-defined meta:name="OVERHEIDop.locatietype/OVERHEIDop.gebiedsmarkering">Vlak</meta:user-defined>
    <meta:user-defined meta:name="DC.title">Verleende Omgevingsvergunning, het vervangen van balkonhekwerk, Kuinderboslaan 29, 3454NK De Meern, GU-Z2024-0029558</meta:user-defined>
    <meta:user-defined meta:name="OVERHEIDop.datumEindeReactietermijn">2025-01-31</meta:user-defined>
    <meta:user-defined meta:name="OVERHEIDop.terinzageleggingBG">https://jeleefomgeving.nl/inzien/002220647/d426e6a0-bebb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59</meta:user-defined>
    <meta:user-defined meta:name="OVERHEIDop.GmbID/DC.identifier">gmb-2024-542659</meta:user-defined>
    <meta:user-defined meta:name="OVERHEIDop.versieInformatie"/>
  </office:meta>
</office:document-meta>
</file>