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3fd34cc-93f1-488d-9d12-ff807c40eb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Keerkring 2024 - II</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beraadslagingen in het driehoeksoverleg zoals bedoeld in artikel 13 van de Politiewet 2012;</text:p>
            <text:p text:style-name="al"/>
            <text:p text:style-name="al">Overwegende dat:</text:p>
            <text:p text:style-name="al"/>
            <text:list text:style-name="id1-3-2-1-1-9">
              <text:list-item text:style-override="id1-3-2-1-1-9-1">
                <text:number>-</text:number>
                <text:p text:style-name="al">de burgemeester, als dat in het belang is van de handhaving van de openbare orde, bevoegd is om op basis van artikel 151c van de Gemeentewet en artikel 2:77 van de Algemene Plaatselijke Verordening Amersfoort voor een bepaalde duur camera’s in te zetten ten behoeve van het toezicht op een openbare plaats; </text:p>
              </text:list-item>
              <text:list-item text:style-override="id1-3-2-1-1-9-2">
                <text:number>-</text:number>
                <text:p text:style-name="al">een woning in op de Keerkring naar aanleiding van een zware explosie op 28 juli 2024 van 29 juli ten met 8 september 2024 gesloten is op grond van artikel 174a van de Gemeentewet en dat er naar aanleiding van deze explosie tot 1 november 2024 cameratoezicht ingezet is op deze locatie; </text:p>
              </text:list-item>
              <text:list-item text:style-override="id1-3-2-1-1-9-3">
                <text:number>-</text:number>
                <text:p text:style-name="al">een dreiging op 30 november 2024 aanleiding is geweest om de woning opnieuw voor drie weken te sluiten; </text:p>
              </text:list-item>
              <text:list-item text:style-override="id1-3-2-1-1-9-4">
                <text:number>-</text:number>
                <text:p text:style-name="al">bovengenoemde gebeurtenissen hebben geleid tot ernstige openbare orde verstoring en tot veel onrust en angst bij (directe) omwonenden heeft geleid;</text:p>
              </text:list-item>
              <text:list-item text:style-override="id1-3-2-1-1-9-5">
                <text:number>-</text:number>
                <text:p text:style-name="al">bovenstaande gebeurtenissen het van belang maken om voldoende toezicht in te zetten om verdere/nieuwe verstoring van de openbare orde te voorkomen dan wel daar op in te kunnen grijpen;</text:p>
              </text:list-item>
              <text:list-item text:style-override="id1-3-2-1-1-9-6">
                <text:number>-</text:number>
                <text:p text:style-name="al">de inzet van cameratoezicht kan bijdragen aan het houden van toezicht en het voorkomen van ongeregeldheden en dat dit cameratoezicht deel uitmaakt van een breder pakket aan maatregelen om aantasting van de openbare orde te voorkomen en de leefbaarheid en veiligheid te vergroten;</text:p>
              </text:list-item>
              <text:list-item text:style-override="id1-3-2-1-1-9-7">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9-8">
                <text:number>-</text:number>
                <text:p text:style-name="al">de belangen van openbare veiligheid, het voorkomen van wanordelijkheden en van strafbare feiten in het onderhavige geval, zwaarder wegen dat het individuele belang van de burgers (bescherming van de persoonlijke levenssfeer);</text:p>
              </text:list-item>
              <text:list-item text:style-override="id1-3-2-1-1-9-9">
                <text:number>-</text:number>
                <text:p text:style-name="al">de omvang van het gebied en de duur van het cameratoezicht proportioneel is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navolgende gebied aan te wijzen als een openbare plaats waar cameratoezicht plaatsvindt als bedoeld in artikel 2:77, eerste lid van de Algemene Plaatselijke Verordening Amersfoort: <text:span text:style-name="nadrukcur">het gebied dat wordt begrensd door Tweelingen 1 tot Keerkring 118 (inclusief tegenovergelegen bermen en parkeerplaatsen), Keerkring 120 t/m Dierenriem 20 en Dierenriem 28 t/m 42</text:span>, zoals weergegeven op het als bijlage opgenomen kaartje. </text:p>
              </text:list-item>
              <text:list-item text:style-override="id1-3-2-2-1-3">
                <text:number>2.</text:number>
                <text:p text:style-name="al">Dit aanwijzingsbesluit:</text:p>
                <text:list text:style-name="id1-3-2-2-1-3-3">
                  <text:list-item text:style-override="id1-3-2-2-1-3-3-1">
                    <text:number>a.</text:number>
                    <text:p text:style-name="al">treedt in werking op 20 december 2024 en geldt tot en met 20 maart 2025;</text:p>
                  </text:list-item>
                  <text:list-item text:style-override="id1-3-2-2-1-3-3-2">
                    <text:number>b.</text:number>
                    <text:p text:style-name="al">wordt voor 20 maart 2024 ingetrokken als uit informatie blijkt dat het cameratoezicht niet meer proportioneel en subsidiair is.</text:p>
                  </text:list-item>
                </text:list>
              </text:list-item>
              <text:list-item text:style-override="id1-3-2-2-1-4">
                <text:number>3.</text:number>
                <text:p text:style-name="al">Dit besluit wordt aangehaald als: Aanwijzingsbesluit Tijdelijk cameratoezicht Keerkring 2024 - II.</text:p>
              </text:list-item>
            </text:list>
          </text:section>
        </text:section>
        <text:section text:name="regeling-sluiting_id1-3-2-3" text:style-name="regeling-sluiting">
          <text:section text:name="ondertekening_id1-3-2-3-1">
            <text:p><text:span text:style-name="functie">Aldus vastgesteld door de burgemeester van Amersfoort op 19 december 2024,</text:span></text:p>
          </text:section>
          <text:section text:name="ondertekening_id1-3-2-3-2">
            <text:p><text:span text:style-name="functie"/></text:p>
            <text:p><text:span text:style-name="functie">De burgemeester van Amersfoort,</text:span></text:p>
          </text:section>
          <text:section text:name="ondertekening_id1-3-2-3-3">
            <text:p><text:span text:style-name="functie"/></text:p>
            <text:p><text:span text:style-name="functie">L.M.M. Bolsius</text:span></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p text:style-name="al"/>
        </text:section>
        <text:section text:name="bijlage_id1-3-2-5" text:style-name="bijlage">
          <text:p text:style-name="bijlage_top"/>
          <text:p text:style-name="hoofdstuk_kop"><text:span text:style-name="label">Bijlage</text:span> <text:span text:style-name="nr"/> Kaart </text:p>
          <text:p text:style-name="al"/>
          <text:p text:style-name="al">
          <draw:frame><draw:text-box><text:section text:name="plaatje_id1-3-2-5-3-1" text:style-name="plaatje">
            <text:p text:style-name="illustratie_id1-3-2-5-3-1-1"><draw:frame draw:style-name="illustratie_id1-3-2-5-3-1-1" text:anchor-type="paragraph" svg:width="138.2mm" svg:height="114.5mm"><draw:image xlink:href="Pictures/Picture2ic3fd34cc-93f1-488d-9d12-ff807c40eb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6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77, eerste lid van de Algemene Plaatselijke Verordening Amersfoort]|[https://lokaleregelgeving.overheid.nl/CVDR726883/1</meta:user-defined>
    <meta:user-defined meta:name="DCTERMS.alternative">Aanwijzingsbesluit Tijdelijk cameratoezicht Keerkring 2024 - II</meta:user-defined>
    <dc:language>nl</dc:language>
    <meta:user-defined meta:name="OVERHEIDop.locatietype/OVERHEIDop.gebiedsmarkering">Gemeente</meta:user-defined>
    <meta:user-defined meta:name="OVERHEIDop.locatietype/OVERHEIDop.gebiedsmarkering">Vlak</meta:user-defined>
    <meta:user-defined meta:name="DC.title">Aanwijzingsbesluit Tijdelijk cameratoezicht Keerkring 2024 - II</meta:user-defined>
    <meta:user-defined meta:name="DCTERMS.W3CDTF/DCTERMS.available">2024-12-20</meta:user-defined>
    <meta:user-defined meta:name="DCTERMS.W3CDTF/OVERHEIDop.jaargang">2024</meta:user-defined>
    <meta:user-defined meta:name="OVERHEIDop.publicationIssue">542657</meta:user-defined>
    <meta:user-defined meta:name="OVERHEIDop.betreftRegeling">CVDR731963_1</meta:user-defined>
    <meta:user-defined meta:name="OVERHEIDop.GmbID/DC.identifier">gmb-2024-542657</meta:user-defined>
    <meta:user-defined meta:name="xs:date/OVERHEIDop.startdatum">2024-12-20</meta:user-defined>
    <meta:user-defined meta:name="xs:date/OVERHEIDop.einddatum">2025-03-20</meta:user-defined>
    <meta:user-defined meta:name="OVERHEIDop.versieInformatie"/>
  </office:meta>
</office:document-meta>
</file>