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melding Besluit activiteiten leefomgeving, Den Binnen 21b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en melding ingevolge het Besluit activiteiten leefomgeving (Bal) is ontvangen.</text:p>
            <text:p text:style-name="common-al">Bedrijf: AMB Las &amp; Metaaltechniek B.V.</text:p>
            <text:p text:style-name="common-al">Locatie: Den Binnen 21b, Nuenen</text:p>
            <text:p text:style-name="common-al">Activiteit: MBA Metaalbewerking</text:p>
            <text:p text:style-name="common-al">Voor: Lassen van metalen</text:p>
            <text:p text:style-name="common-al">Datum melding: 22 november 2024</text:p>
            <text:p text:style-name="common-al">DSO verzoeknummer: 20241122 01658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994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265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946 </meta:user-defined>
    <dc:language>nl</dc:language>
    <meta:user-defined meta:name="OVERHEIDop.locatietype/OVERHEIDop.gebiedsmarkering">Adres</meta:user-defined>
    <meta:user-defined meta:name="DC.title">Gemeente Nuenen, melding Besluit activiteiten leefomgeving, Den Binnen 21b, Nuen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50</meta:user-defined>
    <meta:user-defined meta:name="OVERHEIDop.GmbID/DC.identifier">gmb-2024-542650</meta:user-defined>
    <meta:user-defined meta:name="OVERHEIDop.versieInformatie"/>
  </office:meta>
</office:document-meta>
</file>