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ouisastraat 1, 4568 PC Nieuw Namen, Verzoeklocatie 20240123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oude schuur slopen en asbest verwijderen aan Louisastraat 1, 4568 PC Nieuw Namen, Verzoeklocatie 2024012301325</text:span>
          </text:p>
            <text:p text:style-name="common-al">
            
          </text:p>
            <text:p text:style-name="common-al">Zaaknummer: 0677662021</text:p>
            <text:p text:style-name="common-al">Acceptatie datum verzonden: 01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26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2021</meta:user-defined>
    <meta:user-defined meta:name="DCTERMS.abstract">Acceptatie sloopmelding voor 0677662021 een oude schuur slopen en asbest verwijderen aan Louisastraat 1, 4568 PC Nieuw Namen, Verzoeklocatie 2024012301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Louisastraat 1, 4568 PC Nieuw Namen, Verzoeklocatie 2024012301325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65</meta:user-defined>
    <meta:user-defined meta:name="OVERHEIDop.GmbID/DC.identifier">gmb-2024-54265</meta:user-defined>
    <meta:user-defined meta:name="OVERHEIDop.versieInformatie"/>
  </office:meta>
</office:document-meta>
</file>