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35779) Noortheylaan Schakelstuk Leidschendam kappen van 3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39 bomen.</text:p>
            <text:p text:style-name="common-al">
            <text:span text:style-name="nadrukvet">Datum bekendmaking besluit: </text:span>20 dec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26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(kenmerk 1135779) Noortheylaan Schakelstuk Leidschendam kappen van 39 bomen</meta:user-defined>
    <meta:user-defined meta:name="DCTERMS.W3CDTF/DCTERMS.available">2024-12-24</meta:user-defined>
    <meta:user-defined meta:name="DCTERMS.W3CDTF/OVERHEIDop.jaargang">2024</meta:user-defined>
    <meta:user-defined meta:name="OVERHEIDop.externeBijlage">00 toezendingsbrief geanonimiseerd|exb-2024-49055</meta:user-defined>
    <meta:user-defined meta:name="OVERHEIDop.externeBijlage">01 omgevingsvergunning geanonimiseerd|exb-2024-49056</meta:user-defined>
    <meta:user-defined meta:name="OVERHEIDop.externeBijlage">aanvraag kapvergunning|exb-2024-49057</meta:user-defined>
    <meta:user-defined meta:name="OVERHEIDop.externeBijlage">03 Rapportage_Boomtechnisch onderzoek_|exb-2024-49058</meta:user-defined>
    <meta:user-defined meta:name="OVERHEIDop.publicationIssue">542649</meta:user-defined>
    <meta:user-defined meta:name="OVERHEIDop.GmbID/DC.identifier">gmb-2024-542649</meta:user-defined>
    <meta:user-defined meta:name="OVERHEIDop.versieInformatie"/>
  </office:meta>
</office:document-meta>
</file>