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levoplein 9, 3891 B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12-2024</text:span><text:span text:style-name="nadrukvet"/>een besluit genomen op de aanvraag met zaaknummer 00500000085492 voor het veranderen van de boeidelen en het wijzigen van het kozijn op locatie Flevoplein 9, 3891 B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26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492</meta:user-defined>
    <meta:user-defined meta:name="DCTERMS.abstract">het veranderen van de boeidelen en het wijzigen van het kozijn</meta:user-defined>
    <dc:language>nl</dc:language>
    <meta:user-defined meta:name="OVERHEIDop.locatietype/OVERHEIDop.gebiedsmarkering">Punt</meta:user-defined>
    <meta:user-defined meta:name="DC.title">Besluit aanvraag omgevingsvergunning, Flevoplein 9, 3891 BA Zeewol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48</meta:user-defined>
    <meta:user-defined meta:name="OVERHEIDop.GmbID/DC.identifier">gmb-2024-542648</meta:user-defined>
    <meta:user-defined meta:name="OVERHEIDop.versieInformatie"/>
  </office:meta>
</office:document-meta>
</file>