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splitsen van de woning bij Kemminckhorst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Kemminckhorstweg 14, 7722VN Dalfsen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Z/24/7457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57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57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264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5725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splitsen van de woning bij Kemminckhorstweg in Dalf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47</meta:user-defined>
    <meta:user-defined meta:name="OVERHEIDop.GmbID/DC.identifier">gmb-2024-542647</meta:user-defined>
    <meta:user-defined meta:name="OVERHEIDop.versieInformatie"/>
  </office:meta>
</office:document-meta>
</file>