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van kunstwerk (periode 5 maanden t.b.v. IJsselbiennale 2025), Vreugderijkerwaard Zwolle [Zaaknummer 0193ESUITE2487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4</text:p>
            <text:p text:style-name="common-al">
            <text:span text:style-name="nadrukvet">Locatie:</text:span> Vreugderijkerwaard, in het verlengde van de Zalkerdijk Zwolle</text:p>
            <text:p text:style-name="common-al">
            <text:span text:style-name="nadrukvet">Zaakomschrijving:</text:span> het tijdelijk plaatsen van een kunstwerk (periode 5 maanden ten behoev van IJsselbiennale 2025)</text:p>
            <text:p text:style-name="common-al">
            <text:span text:style-name="nadrukvet">Zaaknummer:</text:span> 0193ESUITE24878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878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87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6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7852024</meta:user-defined>
    <meta:user-defined meta:name="DCTERMS.abstract">het tijdelijk plaatsen van een kunstwerk (periode 5 maanden t.b.v. IJsselbiennale 2025)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plaatsen van kunstwerk (periode 5 maanden t.b.v. IJsselbiennale 2025), Vreugderijkerwaard Zwolle [Zaaknummer 0193ESUITE2487852024]</meta:user-defined>
    <meta:user-defined meta:name="DCTERMS.W3CDTF/DCTERMS.available">2024-12-24</meta:user-defined>
    <meta:user-defined meta:name="DCTERMS.W3CDTF/OVERHEIDop.jaargang">2024</meta:user-defined>
    <meta:user-defined meta:name="OVERHEIDop.publicationIssue">542645</meta:user-defined>
    <meta:user-defined meta:name="OVERHEIDop.GmbID/DC.identifier">gmb-2024-542645</meta:user-defined>
    <meta:user-defined meta:name="OVERHEIDop.versieInformatie"/>
  </office:meta>
</office:document-meta>
</file>