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 kapwoning,  Poeleweg kavel 19 en 20 IJhorst,  Staphorst C 4295, Staphorst C 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Poeleweg kavel 19 en 20 IJhorst, Staphorst C 4295,  Staphorst C 4296</text:p>
            <text:p text:style-name="common-al">
            <text:span text:style-name="nadrukvet">Zaakomschrijving:</text:span> Het bouwen van een twee-onder-een kapwoning</text:p>
            <text:p text:style-name="common-al">
            <text:span text:style-name="nadrukvet">Zaaknummer:</text:span> Z/STH24/0217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7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26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4/021789</meta:user-defined>
    <meta:user-defined meta:name="DCTERMS.abstract">Het bouwen van een twee-onder-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twee-onder-een kapwoning,  Poeleweg kavel 19 en 20 IJhorst,  Staphorst C 4295, Staphorst C 4296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2640</meta:user-defined>
    <meta:user-defined meta:name="OVERHEIDop.GmbID/DC.identifier">gmb-2024-542640</meta:user-defined>
    <meta:user-defined meta:name="OVERHEIDop.versieInformatie"/>
  </office:meta>
</office:document-meta>
</file>