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ossenkoog 5 te Alkmaar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december 2024 namens gemeente Alkmaar een volledige melding ontvangen van een ontwikkeling aan Vossenkoog 5 te Alkmaar. </text:p>
            <text:p text:style-name="common-al">Het gaat over breken van 4500 ton betonpuin, 1500 ton metselpuin en 1400 ton asfaltpuin. </text:p>
            <text:p text:style-name="common-al">De melding heeft het kenmerk OMG-044017/DMS492736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6">
              <text:list-item text:style-override="id1-3-2-1-1-6-1">
                <text:number>1.</text:number>
                <text:p text:style-name="al">Mobiel breken van bouw- en sloopafval</text:p>
              </text:list-item>
            </text:list>
            <text:p text:style-name="common-al">De werkzaamheden vinden plaats in de periode van 6 december 2024 tot en met 6 maart 2025. De verwachte tijdsduur bedraagt in totaal 10 werkdagen.</text:p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44017/DMS49273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6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017/DMS492736</meta:user-defined>
    <meta:user-defined meta:name="DCTERMS.abstract">melding mobiele puinbreker</meta:user-defined>
    <dc:language>nl</dc:language>
    <meta:user-defined meta:name="OVERHEIDop.locatietype/OVERHEIDop.gebiedsmarkering">Adres</meta:user-defined>
    <meta:user-defined meta:name="DC.title">Melding ontvangen voor Vossenkoog 5 te Alkmaar (Mobiel breken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34</meta:user-defined>
    <meta:user-defined meta:name="OVERHEIDop.GmbID/DC.identifier">gmb-2024-542634</meta:user-defined>
    <meta:user-defined meta:name="OVERHEIDop.versieInformatie"/>
  </office:meta>
</office:document-meta>
</file>