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lezen het voorstel van het college van burgemeester en wethouders van 5 november 2024</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text:p>
            <text:p text:style-name="al"/>
            <text:p text:style-name="al">‘<text:span text:style-name="nadrukvet">VERORDENING OP DE HEFFING EN INVORDERING VAN ONROERENDE-ZAAKBELASTINGEN </text:span><text:span text:style-name="nadrukvet">2</text:span><text:span text:style-name="nadrukvet">02</text:span><text:span text:style-name="nadrukvet">5</text:span><text:span text:style-name="nadrukvet">’</text:span></text:p>
            <text:p text:style-name="al"/>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30233%;</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2906%;</text:p>
                      </text:list-item>
                    </text:list>
                    <text:list text:style-name="id1-3-2-2-5-2-3-2-4">
                      <text:list-item text:style-override="id1-3-2-2-5-2-3-2-4-1">
                        <text:number>2.</text:number>
                        <text:p text:style-name="al">voor onroerende zaken die niet in hoofdzaak tot woning dienen 0,274256%.</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Landgraaf 2024’ van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9 december 2024.</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6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31</meta:user-defined>
    <meta:user-defined meta:name="DCTERMS.W3CDTF/OVERHEIDop.jaargang">2024</meta:user-defined>
    <meta:user-defined meta:name="OVERHEIDop.publicationIssue">542630</meta:user-defined>
    <meta:user-defined meta:name="OVERHEIDop.betreftRegeling">CVDR731955_1</meta:user-defined>
    <meta:user-defined meta:name="xs:date/OVERHEIDop.startdatum">2025-01-01</meta:user-defined>
    <meta:user-defined meta:name="OVERHEIDop.GmbID/DC.identifier">gmb-2024-542630</meta:user-defined>
    <meta:user-defined meta:name="OVERHEIDop.versieInformatie"/>
  </office:meta>
</office:document-meta>
</file>