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d.d. 10 september 2024;</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de Afvalstoffenheffing 2025</text:span>
          </text:p>
            <text:p text:style-name="al"/>
            <text:p text:style-name="al">
            <text:span text:style-name="nadrukvet">Artikel 1</text:span>
          </text:p>
            <text:p text:style-name="al"/>
            <text:p text:style-name="al">Begripsomschrijvingen</text:p>
            <text:p text:style-name="al"/>
            <text:p text:style-name="al">Voor de toepassing van deze verordening wordt verstaan onder:</text:p>
            <text:p text:style-name="al">gebruik maken: gebruik maken in de zin van artikel 15.33 Wet milieubeheer.</text:p>
            <text:p text:style-name="al"/>
            <text:p text:style-name="al"/>
            <text:p text:style-name="al"/>
            <text:p text:style-name="al"/>
            <text:p text:style-name="al"/>
            <text:p text:style-name="al"/>
            <text:p text:style-name="al">
            <text:span text:style-name="nadrukvet">Artikel 2</text:span>
          </text:p>
            <text:p text:style-name="al"/>
            <text:p text:style-name="al">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p text:style-name="al"/>
            <text:p text:style-name="al">
            <text:span text:style-name="nadrukvet">Artikel 3</text:span>
          </text:p>
            <text:p text:style-name="al"/>
            <text:p text:style-name="al">Belastingplicht</text:p>
            <text:p text:style-name="al"/>
            <text:p text:style-name="al"> De belasting wordt per perceel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4</text:span>
          </text:p>
            <text:p text:style-name="al"/>
            <text:p text:style-name="al">Maatstaf van heffing en belastingtarief</text:p>
            <text:p text:style-name="al"/>
            <text:p text:style-name="al">1. De belasting bedraagt per belastingjaar per perceel:</text:p>
            <text:p text:style-name="al"> bij gebruik daarvan door één persoon  € 257,74</text:p>
            <text:p text:style-name="al"> bij gebruik daarvan door twee personen € 342,96</text:p>
            <text:p text:style-name="al"> bij gebruik daarvan door meer dan twee personen € 427,68</text:p>
            <text:p text:style-name="al">2. In afwijking in zoverre van het eerste lid is het tarief indien het heffingstijdvak afwijkt van </text:p>
            <text:p text:style-name="al"> het kalenderjaar, gelijk aan de som van de evenredige delen van de voor de desbetreffende kalenderjaren geldende tarieven.</text:p>
            <text:p text:style-name="al">3. Het aantal personen, dat gebruik maakt van een perceel, wordt beoordeeld naar de situatie </text:p>
            <text:p text:style-name="al">op het tijdstip van ontstaan van de belastingplicht.</text:p>
            <text:p text:style-name="al">4. Indien in de loop van het belastingjaar enige wijziging optreedt in de samenstelling van het </text:p>
            <text:p text:style-name="al">in het vorige lid bedoelde aantal personen, wordt bij de berekening van de belasting hiermede geen rekening gehouden op de wijze als bedoeld in artikel 7.</text:p>
            <text:p text:style-name="al"/>
            <text:p text:style-name="al">
            <text:span text:style-name="nadrukvet">Artikel 5</text:span>
          </text:p>
            <text:p text:style-name="al"/>
            <text:p text:style-name="al">Belastingjaar</text:p>
            <text:p text:style-name="al"/>
            <text:p text:style-name="al">Het belastingjaar is gelijk aan het kalenderjaar</text:p>
            <text:p text:style-name="al"/>
            <text:p text:style-name="al">
            <text:span text:style-name="nadrukvet">Artikel 6</text:span>
          </text:p>
            <text:p text:style-name="al"/>
            <text:p text:style-name="al">Wijze van heffing</text:p>
            <text:p text:style-name="al"/>
            <text:p text:style-name="al">1.   De belasting wordt bij wege van aanslag geheven.</text:p>
            <text:p text:style-name="al">2.   De aanslag kan met andere aanslagen op een zogenaamd gecombineerd aanslagbiljet worden</text:p>
            <text:p text:style-name="al">      verenigd.</text:p>
            <text:p text:style-name="al"/>
            <text:p text:style-name="al"/>
            <text:p text:style-name="al">
            <text:span text:style-name="nadrukvet">Artikel 7</text:span>
          </text:p>
            <text:p text:style-name="al"/>
            <text:p text:style-name="al">Tijdstip ontstaan van de belastingschuld en heffing naar tijdsgelang</text:p>
            <text:p text:style-name="al"/>
            <text:p text:style-name="al">1. De belasting per perceel is verschuldigd bij het begin van het belastingjaar of, zo dit later is,  bij de aanvang van de belastingplicht.</text:p>
            <text:p text:style-name="al">2. Indien de belastingplicht voor enig perceel in de loop van het belastingjaar aanvangt, is de belasting voor dat perceel verschuldigd voor zoveel twaalfde gedeelten van de voor dat jaar verschuldigde belasting als er in dat jaar, na de aanvang van de belastingplicht, nog volle kalendermaanden overblijven.</text:p>
            <text:p text:style-name="al">3. Indien de belastingplicht voor enig perce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 </text:p>
            <text:p text:style-name="al"/>
            <text:p text:style-name="al">
            <text:span text:style-name="nadrukvet">Artikel 8</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9</text:span>
          </text:p>
            <text:p text:style-name="al"/>
            <text:p text:style-name="al">Inwerkingtreding en citeertitel</text:p>
            <text:p text:style-name="al"/>
            <text:p text:style-name="al">1. De "Verordening afvalstoffenheffing 2024", vastgesteld bij besluit van 8 november 2023,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25.</text:p>
            <text:p text:style-name="al">4. Deze verordening kan worden aangehaald als de "Verordening afvalstoffenheffing 2025".</text:p>
            <text:p text:style-name="al"/>
            <text:p text:style-name="al"/>
            <text:p text:style-name="al">Aldus vastgesteld in de openbare raadsvergadering van 13 november 2024.</text:p>
            <text:p text:style-name="al"/>
            <text:p text:style-name="al">de griffier, de burgemeester,</text:p>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6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Afvalstoffenheffing 2025</meta:user-defined>
    <meta:user-defined meta:name="DCTERMS.W3CDTF/DCTERMS.available">2024-12-24</meta:user-defined>
    <meta:user-defined meta:name="DCTERMS.W3CDTF/OVERHEIDop.jaargang">2024</meta:user-defined>
    <meta:user-defined meta:name="OVERHEIDop.externeBijlage">afvalstofheffing 2025|exb-2024-49052</meta:user-defined>
    <meta:user-defined meta:name="OVERHEIDop.publicationIssue">542620</meta:user-defined>
    <meta:user-defined meta:name="OVERHEIDop.betreftRegeling">CVDR731952_1</meta:user-defined>
    <meta:user-defined meta:name="xs:date/OVERHEIDop.startdatum">2025-12-01</meta:user-defined>
    <meta:user-defined meta:name="OVERHEIDop.GmbID/DC.identifier">gmb-2024-542620</meta:user-defined>
    <meta:user-defined meta:name="OVERHEIDop.versieInformatie"/>
  </office:meta>
</office:document-meta>
</file>