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3-4">
      <text:list-level-style-bullet text:bullet-char="•" text:level="1">
        <style:list-level-properties text:min-label-width="10mm"/>
      </text:list-level-style-bullet>
    </text:list-style>
    <text:list-style style:name="id1-3-2-2-5-5-9-3-5">
      <text:list-level-style-bullet text:bullet-char="•" text:level="1">
        <style:list-level-properties text:min-label-width="10mm"/>
      </text:list-level-style-bullet>
    </text:list-style>
    <text:list-style style:name="id1-3-2-2-5-5-9-3-6">
      <text:list-level-style-bullet text:bullet-char="•" text:level="1">
        <style:list-level-properties text:min-label-width="10mm"/>
      </text:list-level-style-bullet>
    </text:list-style>
    <text:list-style style:name="id1-3-2-2-5-5-9-3-7">
      <text:list-level-style-bullet text:bullet-char="•" text:level="1">
        <style:list-level-properties text:min-label-width="10mm"/>
      </text:list-level-style-bullet>
    </text:list-style>
    <text:list-style style:name="id1-3-2-2-5-5-9-3-8">
      <text:list-level-style-bullet text:bullet-char="•" text:level="1">
        <style:list-level-properties text:min-label-width="10mm"/>
      </text:list-level-style-bullet>
    </text:list-style>
    <text:list-style style:name="id1-3-2-2-5-5-9-3-9">
      <text:list-level-style-bullet text:bullet-char="•" text:level="1">
        <style:list-level-properties text:min-label-width="10mm"/>
      </text:list-level-style-bullet>
    </text:list-style>
    <text:list-style style:name="id1-3-2-2-5-5-9-3-10">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text:list-style style:name="id1-3-2-5-71-1-4-2-2-1">
      <text:list-level-style-bullet text:bullet-char="-" text:level="1">
        <style:list-level-properties text:min-label-width="10mm"/>
      </text:list-level-style-bullet>
    </text:list-style>
    <text:list-style style:name="id1-3-2-5-71-1-4-2-2-1-1">
      <text:list-level-style-bullet text:bullet-char="-" text:level="1">
        <style:list-level-properties text:min-label-width="10mm"/>
      </text:list-level-style-bullet>
    </text:list-style>
    <text:list-style style:name="id1-3-2-5-71-1-4-2-2-1-2">
      <text:list-level-style-bullet text:bullet-char="-" text:level="1">
        <style:list-level-properties text:min-label-width="10mm"/>
      </text:list-level-style-bullet>
    </text:list-style>
    <text:list-style style:name="id1-3-2-5-71-1-4-2-3-1">
      <text:list-level-style-bullet text:bullet-char="-" text:level="1">
        <style:list-level-properties text:min-label-width="10mm"/>
      </text:list-level-style-bullet>
    </text:list-style>
    <text:list-style style:name="id1-3-2-5-71-1-4-2-3-1-1">
      <text:list-level-style-bullet text:bullet-char="-" text:level="1">
        <style:list-level-properties text:min-label-width="10mm"/>
      </text:list-level-style-bullet>
    </text:list-style>
    <text:list-style style:name="id1-3-2-5-71-1-4-3-2-1">
      <text:list-level-style-bullet text:bullet-char="-" text:level="1">
        <style:list-level-properties text:min-label-width="10mm"/>
      </text:list-level-style-bullet>
    </text:list-style>
    <text:list-style style:name="id1-3-2-5-71-1-4-3-2-1-1">
      <text:list-level-style-bullet text:bullet-char="-" text:level="1">
        <style:list-level-properties text:min-label-width="10mm"/>
      </text:list-level-style-bullet>
    </text:list-style>
    <text:list-style style:name="id1-3-2-5-71-1-4-3-2-1-2">
      <text:list-level-style-bullet text:bullet-char="-" text:level="1">
        <style:list-level-properties text:min-label-width="10mm"/>
      </text:list-level-style-bullet>
    </text:list-style>
    <text:list-style style:name="id1-3-2-5-71-1-4-3-2-1-3">
      <text:list-level-style-bullet text:bullet-char="-" text:level="1">
        <style:list-level-properties text:min-label-width="10mm"/>
      </text:list-level-style-bullet>
    </text:list-style>
    <text:list-style style:name="id1-3-2-5-71-1-4-3-3-1">
      <text:list-level-style-bullet text:bullet-char="-" text:level="1">
        <style:list-level-properties text:min-label-width="10mm"/>
      </text:list-level-style-bullet>
    </text:list-style>
    <text:list-style style:name="id1-3-2-5-71-1-4-3-3-1-1">
      <text:list-level-style-bullet text:bullet-char="-" text:level="1">
        <style:list-level-properties text:min-label-width="10mm"/>
      </text:list-level-style-bullet>
    </text:list-style>
    <text:list-style style:name="id1-3-2-5-71-1-4-3-3-1-2">
      <text:list-level-style-bullet text:bullet-char="-" text:level="1">
        <style:list-level-properties text:min-label-width="10mm"/>
      </text:list-level-style-bullet>
    </text:list-style>
    <text:list-style style:name="id1-3-2-5-71-1-4-3-3-1-3">
      <text:list-level-style-bullet text:bullet-char="-" text:level="1">
        <style:list-level-properties text:min-label-width="10mm"/>
      </text:list-level-style-bullet>
    </text:list-style>
    <text:list-style style:name="id1-3-2-5-71-1-4-3-3-1-4">
      <text:list-level-style-bullet text:bullet-char="-" text:level="1">
        <style:list-level-properties text:min-label-width="10mm"/>
      </text:list-level-style-bullet>
    </text:list-style>
    <text:list-style style:name="id1-3-2-5-71-1-4-4-2-1">
      <text:list-level-style-bullet text:bullet-char="-" text:level="1">
        <style:list-level-properties text:min-label-width="10mm"/>
      </text:list-level-style-bullet>
    </text:list-style>
    <text:list-style style:name="id1-3-2-5-71-1-4-4-2-1-1">
      <text:list-level-style-bullet text:bullet-char="-" text:level="1">
        <style:list-level-properties text:min-label-width="10mm"/>
      </text:list-level-style-bullet>
    </text:list-style>
    <text:list-style style:name="id1-3-2-5-71-1-4-4-3-1">
      <text:list-level-style-bullet text:bullet-char="-" text:level="1">
        <style:list-level-properties text:min-label-width="10mm"/>
      </text:list-level-style-bullet>
    </text:list-style>
    <text:list-style style:name="id1-3-2-5-71-1-4-4-3-1-1">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text:list-style style:name="id1-3-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78-6">
      <text:list-level-style-bullet text:bullet-char="•" text:level="1">
        <style:list-level-properties text:min-label-width="10mm"/>
      </text:list-level-style-bullet>
    </text:list-style>
    <text:list-style style:name="id1-3-2-7-78-7">
      <text:list-level-style-bullet text:bullet-char="•" text:level="1">
        <style:list-level-properties text:min-label-width="10mm"/>
      </text:list-level-style-bullet>
    </text:list-style>
    <text:list-style style:name="id1-3-2-7-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7-82-4">
      <text:list-level-style-bullet text:bullet-char="•" text:level="1">
        <style:list-level-properties text:min-label-width="10mm"/>
      </text:list-level-style-bullet>
    </text:list-style>
    <text:list-style style:name="id1-3-2-7-82-5">
      <text:list-level-style-bullet text:bullet-char="•" text:level="1">
        <style:list-level-properties text:min-label-width="10mm"/>
      </text:list-level-style-bullet>
    </text:list-style>
    <text:list-style style:name="id1-3-2-7-82-6">
      <text:list-level-style-bullet text:bullet-char="•" text:level="1">
        <style:list-level-properties text:min-label-width="10mm"/>
      </text:list-level-style-bullet>
    </text:list-style>
    <text:list-style style:name="id1-3-2-7-82-7">
      <text:list-level-style-bullet text:bullet-char="•" text:level="1">
        <style:list-level-properties text:min-label-width="10mm"/>
      </text:list-level-style-bullet>
    </text:list-style>
    <text:list-style style:name="id1-3-2-7-82-8">
      <text:list-level-style-bullet text:bullet-char="•" text:level="1">
        <style:list-level-properties text:min-label-width="10mm"/>
      </text:list-level-style-bullet>
    </text:list-style>
    <text:list-style style:name="id1-3-2-7-82-9">
      <text:list-level-style-bullet text:bullet-char="•" text:level="1">
        <style:list-level-properties text:min-label-width="10mm"/>
      </text:list-level-style-bullet>
    </text:list-style>
    <text:list-style style:name="id1-3-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4-1-1">
      <style:table-column-properties/>
    </style:style>
    <style:style style:family="table-column" style:parent-style-name="colspec" style:name="id1-3-2-7-214-1-2">
      <style:table-column-properties/>
    </style:style>
    <text:list-style style:name="id1-3-2-7-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7-217-1-1">
      <style:table-column-properties/>
    </style:style>
    <style:style style:family="table-column" style:parent-style-name="colspec" style:name="id1-3-2-7-217-1-2">
      <style:table-column-properties/>
    </style:style>
    <text:list-style style:name="id1-3-2-7-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24-1-1">
      <style:table-column-properties/>
    </style:style>
    <style:style style:family="table-column" style:parent-style-name="colspec" style:name="id1-3-2-7-224-1-2">
      <style:table-column-properties/>
    </style:style>
    <style:style style:family="table-column" style:parent-style-name="colspec" style:name="id1-3-2-7-224-1-3">
      <style:table-column-properties/>
    </style:style>
    <style:style style:family="table-column" style:parent-style-name="colspec" style:name="id1-3-2-7-228-1-1">
      <style:table-column-properties/>
    </style:style>
    <style:style style:family="table-column" style:parent-style-name="colspec" style:name="id1-3-2-7-228-1-2">
      <style:table-column-properties/>
    </style:style>
    <style:style style:family="table-column" style:parent-style-name="colspec" style:name="id1-3-2-7-228-1-3">
      <style:table-column-properties/>
    </style:style>
    <style:style style:family="table-column" style:parent-style-name="colspec" style:name="id1-3-2-7-228-1-4">
      <style:table-column-properties/>
    </style:style>
    <text:list-style style:name="id1-3-2-7-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43-1-1">
      <style:table-column-properties/>
    </style:style>
    <style:style style:family="table-column" style:parent-style-name="colspec" style:name="id1-3-2-7-243-1-2">
      <style:table-column-properties/>
    </style:style>
    <style:style style:family="table-column" style:parent-style-name="colspec" style:name="id1-3-2-7-243-1-3">
      <style:table-column-properties/>
    </style:style>
    <style:style style:family="table-column" style:parent-style-name="colspec" style:name="id1-3-2-7-243-1-4">
      <style:table-column-properties/>
    </style:style>
    <style:style style:family="table-column" style:parent-style-name="colspec" style:name="id1-3-2-7-243-1-5">
      <style:table-column-properties/>
    </style:style>
    <style:style style:family="table-column" style:parent-style-name="colspec" style:name="id1-3-2-7-243-1-6">
      <style:table-column-properties/>
    </style: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text:list-style style:name="id1-3-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66-1-1">
      <style:table-column-properties/>
    </style:style>
    <style:style style:family="table-column" style:parent-style-name="colspec" style:name="id1-3-2-8-66-1-2">
      <style:table-column-properties/>
    </style: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style:style style:family="table-column" style:parent-style-name="colspec" style:name="id1-3-2-8-82-1-1">
      <style:table-column-properties/>
    </style:style>
    <style:style style:family="table-column" style:parent-style-name="colspec" style:name="id1-3-2-8-82-1-2">
      <style:table-column-properties/>
    </style:style>
    <style:style style:family="table-column" style:parent-style-name="colspec" style:name="id1-3-2-8-82-1-3">
      <style:table-column-properties/>
    </style:style>
    <style:style style:family="table-column" style:parent-style-name="colspec" style:name="id1-3-2-8-82-1-4">
      <style:table-column-properties/>
    </style: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text:list-style style:name="id1-3-2-8-89-3">
      <text:list-level-style-bullet text:bullet-char="•" text:level="1">
        <style:list-level-properties text:min-label-width="10mm"/>
      </text:list-level-style-bullet>
    </text:list-style>
    <text:list-style style:name="id1-3-2-8-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office:automatic-styles>
  <office:body>
    <office:text>
      <text:p text:style-name="new_page_staatscourant"/>
      <text:p text:style-name="single-kop-titel">Besluit Wmo en Jeugdwet gemeente Vaals 2025</text:p>
      <text:section text:name="regeling_id1-3-2" text:style-name="regeling">
        <text:section text:name="aanhef_id1-3-2-1" text:style-name="aanhef">
          <text:section text:name="preambule_id1-3-2-1-1" text:style-name="preambule">
            <text:p text:style-name="al">Burgemeester en wethouders van de gemeente Vaals;</text:p>
            <text:p text:style-name="al">gelet op de bepalingen in de verordening Wmo en Jeugdwet gemeente Vaals 2025, in het bijzonder artikel 11.1;</text:p>
            <text:p text:style-name="al">Besluiten:</text:p>
            <text:list text:style-name="id1-3-2-1-1-4">
              <text:list-item text:style-override="id1-3-2-1-1-4-1">
                <text:number>•</text:number>
                <text:p text:style-name="al">het Besluit Wmo en Jeugdwet gemeente Vaals 2025 vast te stellen en de datum inwerkingtreding te bepalen op per 1 januari 2025;</text:p>
              </text:list-item>
              <text:list-item text:style-override="id1-3-2-1-1-4-2">
                <text:number>•</text:number>
                <text:p text:style-name="al">het Besluit Wmo en Jeugdwet gemeente Vaals 2024-1 in te trekken per 1 januari 2025.</text:p>
              </text:list-item>
            </text:list>
            <text:p text:style-name="al">
            <text:span text:style-name="nadrukvet">Inleiding</text:span>
          </text:p>
            <text:p text:style-name="al">Voor u ligt het Besluit Wmo en Jeugdwet gemeente Vaals 2025 (hierna: Besluit). In dit besluit zijn regels en bedragen opgenomen, die medewerkers van de gemeente helpen om de Wmo2015 en de Jeugdwet goed te kunnen uitvoeren en inwoners goed te kunnen ondersteunen. De regels en bedragen zijn een uitwerking van de hoofdregels die de gemeenteraad in de verordening Wmo en Jeugdwet gemeente Vaals 2025 (hierna: verordening) heeft vastgesteld. De bijlagen en toelichting maken onderdeel uit van he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hebben dezelfde betekenis als in de Wmo2015, de Jeugdwet, de verordening, of de Algemene wet bestuursrecht. Alle bedragen die in dit Besluit en in de Bijlagen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Procedurele zaken</text:p>
            <text:section text:name="artikel_id1-3-2-2-2-2" text:style-name="artikel">
              <text:p text:style-name="artikel_kop_titel"><text:span text:style-name="artikel_kop_label"/> </text:p>
              <text:p text:style-name="al">
              <text:span text:style-name="nadrukcur">Dit hoofdstuk gaat over een aantal werkprocessen die gemeente volgt als de inwoner hulp vraagt, en werkt enkele bepalingen uit de hoofdstukken 2 en 7 van de verordening verder uit. </text:span>
            </text:p>
            </text:section>
            <text:section text:name="artikel_id1-3-2-2-2-3" text:style-name="artikel">
              <text:p text:style-name="artikel_kop_titel"><text:span text:style-name="artikel_kop_label">Artikel</text:span> <text:span text:style-name="artikel_kop_nr">2.</text:span> Second opinion</text:p>
              <text:list text:style-name="id1-3-2-2-2-3-2">
                <text:list-item text:style-override="id1-3-2-2-2-3-2">
                  <text:number>1.</text:number>
                  <text:p text:style-name="al">De inwoner kan één keer vragen om een herbeoordeling van zijn melding door een andere medewerker, als de inwoner en de behandelend medewerker het niet eens worden over de inhoud van het ondersteuningsplan van de inwoner. Dat staat in artikel 2.5.3 van de verordening.</text:p>
                </text:list-item>
                <text:list-item text:style-override="id1-3-2-2-2-3-3">
                  <text:number>2.</text:number>
                  <text:p text:style-name="al">De herbeoordeling wordt op verzoek van de inwoner gedaan door:</text:p>
                  <text:list text:style-name="id1-3-2-2-2-3-3-3">
                    <text:list-item text:style-override="id1-3-2-2-2-3-3-3-1">
                      <text:number>a.</text:number>
                      <text:p text:style-name="al">een kwaliteitsmedewerker binnen het team; of door</text:p>
                    </text:list-item>
                    <text:list-item text:style-override="id1-3-2-2-2-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2-3-4">
                  <text:number>3.</text:number>
                  <text:p text:style-name="al">De gemeenten streeft ernaar om de herbeoordeling te doen binnen 14 dagen nadat de inwoner dit heeft gevraagd. </text:p>
                </text:list-item>
                <text:list-item text:style-override="id1-3-2-2-2-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 </text:p>
                </text:list-item>
                <text:list-item text:style-override="id1-3-2-2-2-3-6">
                  <text:number>5.</text:number>
                  <text:p text:style-name="al">De herbeoordeling van de melding is voor de inwoner gratis.</text:p>
                </text:list-item>
                <text:list-item text:style-override="id1-3-2-2-2-3-7">
                  <text:number>6.</text:number>
                  <text:p text:style-name="al">De inwoner kan besluiten om een aanvraag in te dienen, ook als hij al een vraag om herbeoordeling heeft ingediend. </text:p>
                </text:list-item>
                <text:list-item text:style-override="id1-3-2-2-2-3-8">
                  <text:number>7.</text:number>
                  <text:p text:style-name="al">Zolang er geen aangepast ondersteuningsplan ligt, kan de gemeente het eerste ondersteuningsplan uitvoeren als de inwoner hulp nodig heeft. </text:p>
                </text:list-item>
              </text:list>
            </text:section>
            <text:section text:name="artikel_id1-3-2-2-2-4" text:style-name="artikel">
              <text:p text:style-name="artikel_kop_titel"><text:span text:style-name="artikel_kop_label">Artikel</text:span> <text:span text:style-name="artikel_kop_nr">3.</text:span> Heronderzoek en nazorg</text:p>
              <text:list text:style-name="id1-3-2-2-2-4-2">
                <text:list-item text:style-override="id1-3-2-2-2-4-2">
                  <text:number>1.</text:number>
                  <text:p text:style-name="al">De gemeente onderzoekt na verloop van tijd of er aanleiding is om ingezette hulp te veranderen of te beëindigen. Dat staat in artikel 7.3.1 van de verordening. De gemeente bepaalt per situatie wat een redelijke termijn is voor een heronderzoek en geeft dit door aan de inwoner. </text:p>
                </text:list-item>
                <text:list-item text:style-override="id1-3-2-2-2-4-3">
                  <text:number>2.</text:number>
                  <text:p text:style-name="al">De gemeente streeft ernaar om binnen 6 weken nadat het ondersteuningsplan is opgestuurd naar de inwoner, te checken of de acties uit het ondersteuningsplan zijn opgestart. Dit onderzoek kan ook met een steekproef worden gedaan.</text:p>
                </text:list-item>
              </text:list>
            </text:section>
            <text:section text:name="artikel_id1-3-2-2-2-5" text:style-name="artikel">
              <text:p text:style-name="artikel_kop_titel"><text:span text:style-name="artikel_kop_label">Artikel</text:span> <text:span text:style-name="artikel_kop_nr">4.</text:span> Aanvraagtermijn mantelzorgwaardering</text:p>
              <text:p text:style-name="al">De inwoner kan jaarlijks in aanmerking komen voor een mantelzorgwaardering als voldaan is aan de voorwaarden uit de verordening. De termijn voor het aanvragen van een mantelzorgwaardering loopt van 1 oktober tot en met 31 december van het lopende jaar.</text:p>
            </text:section>
            <text:p text:style-name="hoofdstuk_bottom"/>
          </text:section>
          <text:section text:name="hoofdstuk_id1-3-2-2-3" text:style-name="hoofdstuk">
            <text:p text:style-name="hoofdstuk_kop"><text:span text:style-name="label">Hoofdstuk</text:span> <text:span text:style-name="nr">3.</text:span> Eigen mogelijkheden om problemen op te lossen</text:p>
            <text:section text:name="artikel_id1-3-2-2-3-2" text:style-name="artikel">
              <text:p text:style-name="artikel_kop_titel"><text:span text:style-name="artikel_kop_label"/> </text:p>
              <text:p text:style-name="al">
              <text:span text:style-name="nadrukcur">Uitgangspunt is dat de inwoner geen beroep doet op de gemeente, als er andere geschikte oplossingen zijn. Dat is vastgelegd in artikel 2.3.2 van de verordening en komt in de hoofdstukken 3, 4 en 5 van de verordening als rode draad telkens terug. Dit hoofdstuk geeft enkele aanvullende bepalingen waarin dit principe verder wordt uitgewerkt. </text:span>
            </text:p>
            </text:section>
            <text:section text:name="artikel_id1-3-2-2-3-3" text:style-name="artikel">
              <text:p text:style-name="artikel_kop_titel"><text:span text:style-name="artikel_kop_label">Artikel</text:span> <text:span text:style-name="artikel_kop_nr">5.</text:span> Algemeen gebruikelijke voorzieningen</text:p>
              <text:list text:style-name="id1-3-2-2-3-3-2">
                <text:list-item text:style-override="id1-3-2-2-3-3-2">
                  <text:number>1.</text:number>
                  <text:p text:style-name="al">De inwoner die gebruik kan maken van algemeen gebruikelijke voorzieningen, komt niet in aanmerking voor een maatwerkvoorziening van de gemeente. Dat staat in artikel 2.3.2 lid 2 van de verordening. </text:p>
                </text:list-item>
                <text:list-item text:style-override="id1-3-2-2-3-3-3">
                  <text:number>2.</text:number>
                  <text:p text:style-name="al">Voor inwoners die Wmo-hulp vragen, geldt als algemeen gebruikelijke voorziening: een dienst, hulpmiddel, geldbedrag, maatregel of andere voorziening, die:</text:p>
                  <text:list text:style-name="id1-3-2-2-3-3-3-3">
                    <text:list-item text:style-override="id1-3-2-2-3-3-3-3-1">
                      <text:number>a.</text:number>
                      <text:p text:style-name="al">niet specifiek bedoeld is voor inwoners met een beperking;</text:p>
                    </text:list-item>
                    <text:list-item text:style-override="id1-3-2-2-3-3-3-3-2">
                      <text:number>b.</text:number>
                      <text:p text:style-name="al">daadwerkelijk beschikbaar is voor de inwoner;</text:p>
                    </text:list-item>
                    <text:list-item text:style-override="id1-3-2-2-3-3-3-3-3">
                      <text:number>c.</text:number>
                      <text:p text:style-name="al">een passende bijdrage levert aan de inwoner om zelfredzaam te worden of te kunnen deelnemen aan de samenleving (participatie); en</text:p>
                    </text:list-item>
                    <text:list-item text:style-override="id1-3-2-2-3-3-3-3-4">
                      <text:number>d.</text:number>
                      <text:p text:style-name="al">financieel kan worden gedragen met een inkomen op bijstandsniveau. </text:p>
                    </text:list-item>
                  </text:list>
                  <text:p text:style-name="al">De gemeente gaat ervan uit, dat voorzieningen die genoemd worden in bijlage 1 in principe algemeen gebruikelijk zijn. </text:p>
                </text:list-item>
                <text:list-item text:style-override="id1-3-2-2-3-3-4">
                  <text:number>3.</text:number>
                  <text:p text:style-name="al">Voor inwoners die jeugdhulp vragen, geldt als algemeen gebruikelijke voorziening: een dienst, hulpmiddel, geldbedrag, maatregel of andere voorziening, die beschikbaar en geschikt zijn om een oplossing te bieden voor de hulpvraag van de jeugdige en/of zijn ouders. Dat kan bijvoorbeeld zijn: kinderopvang, (sport)vereniging of studiebegeleiding. </text:p>
                </text:list-item>
              </text:list>
            </text:section>
            <text:section text:name="artikel_id1-3-2-2-3-4" text:style-name="artikel">
              <text:p text:style-name="artikel_kop_titel"><text:span text:style-name="artikel_kop_label">Artikel</text:span> <text:span text:style-name="artikel_kop_nr">6.</text:span> Gebruikelijke hulp</text:p>
              <text:list text:style-name="id1-3-2-2-3-4-2">
                <text:list-item text:style-override="id1-3-2-2-3-4-2">
                  <text:number>1.</text:number>
                  <text:p text:style-name="al">De inwoner die een probleem op eigen kracht of met gebruikelijke hulp kan oplossen, komt niet in aanmerking voor een maatwerkvoorziening van de gemeente. Dat staat in artikel 2.3.2 lid 2 van de verordening. </text:p>
                </text:list-item>
                <text:list-item text:style-override="id1-3-2-2-3-4-3">
                  <text:number>2.</text:number>
                  <text:p text:style-name="al">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3-4-4">
                  <text:number>3.</text:number>
                  <text:p text:style-name="al">De gemeente heeft een richtlijn waarmee bepaald kan worden of een probleem op eigen kracht of met gebruikelijke hulp kan worden opgelost. Die richtlij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 </text:p>
              <text:p text:style-name="al">
              <text:span text:style-name="nadrukcur">Een maatwerkvoorziening kan op verschillende manieren worden toegekend: als voorziening in natura, als geldbedrag of als persoonsgebonden budget (pgb). Dit hoofdstuk gaat over pgb’s en werkt een aantal bepalingen uit hoofdstuk 6 van de verordening verder uit. </text:span>
            </text:p>
            </text:section>
            <text:section text:name="artikel_id1-3-2-2-4-3" text:style-name="artikel">
              <text:p text:style-name="artikel_kop_titel"><text:span text:style-name="artikel_kop_label">Artikel</text:span> <text:span text:style-name="artikel_kop_nr">7.</text:span> Voorwaarden aan de budgetbeheerder</text:p>
              <text:list text:style-name="id1-3-2-2-4-3-2">
                <text:list-item text:style-override="id1-3-2-2-4-3-2">
                  <text:number>1.</text:number>
                  <text:p text:style-name="al">De inwoner kan alleen dan voor een pgb in aanmerking komen, als de gemeente ervan overtuigd is dat hij voldoende voor zijn eigen belangen kan opkomen en de taken die aan het pgb-budgetbeheer zitten, op een verantwoorde manier kan uitvoeren. Dat staat in artikel 6.1.1. lid 1 onderdeel a, van de verordening. </text:p>
                </text:list-item>
                <text:list-item text:style-override="id1-3-2-2-4-3-3">
                  <text:number>2.</text:number>
                  <text:p text:style-name="al">De inwoner kan het beheer van het pgb aan een ander toevertrouwen, als die andere persoon kan instaan voor het nakomen van de verplichtingen die aan het pgb zijn verbonden (zgn. gewaarborgde hulp). Dat betekent de organisatie en het beheer van de hulp, waaronder: </text:p>
                  <text:list text:style-name="id1-3-2-2-4-3-3-3">
                    <text:list-item text:style-override="id1-3-2-2-4-3-3-3-1">
                      <text:number>a.</text:number>
                      <text:p text:style-name="al">het kiezen van de hulpverlener, en </text:p>
                    </text:list-item>
                    <text:list-item text:style-override="id1-3-2-2-4-3-3-3-2">
                      <text:number>b.</text:number>
                      <text:p text:style-name="al">het besteden van het pgb aan hulp die kwalitatief verantwoord is, en </text:p>
                    </text:list-item>
                    <text:list-item text:style-override="id1-3-2-2-4-3-3-3-3">
                      <text:number>c.</text:number>
                      <text:p text:style-name="al">het afleggen van rekening en verantwoording over de verleende hulp. </text:p>
                    </text:list-item>
                  </text:list>
                  <text:p text:style-name="al">Daarnaast moet de budgetbeheerder voldoen aan de volgende voorwaarden:</text:p>
                  <text:list text:style-name="id1-3-2-2-4-3-3-5">
                    <text:list-item text:style-override="id1-3-2-2-4-3-3-5-1">
                      <text:number>a.</text:number>
                      <text:p text:style-name="al">onafhankelijkheid: geen eigen belang bij het pgb. Bij jeugdhulp staat het belang van het kind centraal;</text:p>
                    </text:list-item>
                    <text:list-item text:style-override="id1-3-2-2-4-3-3-5-2">
                      <text:number>b.</text:number>
                      <text:p text:style-name="al">aanwezigheid: kunnen toezien op de juiste besteding van het pgb;</text:p>
                    </text:list-item>
                    <text:list-item text:style-override="id1-3-2-2-4-3-3-5-3">
                      <text:number>c.</text:number>
                      <text:p text:style-name="al">bereikbaarheid: zo nodig snel bereikt kunnen worden bij vragen over het pgb. </text:p>
                    </text:list-item>
                  </text:list>
                </text:list-item>
              </text:list>
            </text:section>
            <text:section text:name="artikel_id1-3-2-2-4-4" text:style-name="artikel">
              <text:p text:style-name="artikel_kop_titel"><text:span text:style-name="artikel_kop_label">Artikel</text:span> <text:span text:style-name="artikel_kop_nr">8.</text:span> Beoordeling van het pgb-plan</text:p>
              <text:p text:style-name="al">De inwoner die zijn Wmo- of jeugdhulp zelf wil organiseren en daarvoor een pgb wil ontvangen, is verplicht om een pgb-plan te maken en bij de gemeente in te dienen. De gemeente beoordeelt of een pgb-plan voldoet aan de voorwaarden die daarvoor zijn gesteld. Dat staat in artikel 6.3.1 lid 2 van de verordening. De gemeente beoordeelt aan de hand van het pgb-plan of de hulpverlener in staat is om kwalitatief goede hulp te bieden die voldoet aan de voorwaarden. De gemeente betrekt bij de beoordeling van het pgb-plan de volgende zaken:</text:p>
              <text:list text:style-name="id1-3-2-2-4-4-3">
                <text:list-item text:style-override="id1-3-2-2-4-4-3-1">
                  <text:number>a.</text:number>
                  <text:p text:style-name="al">Is de benodigde ondersteuning vooraf goed in te plannen? </text:p>
                </text:list-item>
                <text:list-item text:style-override="id1-3-2-2-4-4-3-2">
                  <text:number>b.</text:number>
                  <text:p text:style-name="al">Moet de benodigde ondersteuning op ongebruikelijke tijden worden geleverd?</text:p>
                </text:list-item>
                <text:list-item text:style-override="id1-3-2-2-4-4-3-3">
                  <text:number>c.</text:number>
                  <text:p text:style-name="al">Moet de benodigde ondersteuning op veel korte momenten per dag worden geboden?</text:p>
                </text:list-item>
                <text:list-item text:style-override="id1-3-2-2-4-4-3-4">
                  <text:number>d.</text:number>
                  <text:p text:style-name="al">Moet de benodigde ondersteuning op verschillende locaties worden geleverd?</text:p>
                </text:list-item>
                <text:list-item text:style-override="id1-3-2-2-4-4-3-5">
                  <text:number>e.</text:number>
                  <text:p text:style-name="al">Is het nodig om 24 uursondersteuning op afroep te organiseren?</text:p>
                </text:list-item>
                <text:list-item text:style-override="id1-3-2-2-4-4-3-6">
                  <text:number>f.</text:number>
                  <text:p text:style-name="al">Moet de ondersteuning door de aard van de beperking door een vaste hulpverlener worden geboden?</text:p>
                </text:list-item>
              </text:list>
            </text:section>
            <text:section text:name="artikel_id1-3-2-2-4-5" text:style-name="artikel">
              <text:p text:style-name="artikel_kop_titel"><text:span text:style-name="artikel_kop_label">Artikel</text:span> <text:span text:style-name="artikel_kop_nr">9.</text:span> Hoogte van het pgb</text:p>
              <text:list text:style-name="id1-3-2-2-4-5-2">
                <text:list-item text:style-override="id1-3-2-2-4-5-2">
                  <text:number>1.</text:number>
                  <text:p text:style-name="al">In artikel 6.1.2 van de verordening staat hoe de hoogte van het pgb wordt bepaald. In aanvulling daarop stelt de gemeente de hoogte van een pgb voor een product vast:</text:p>
                  <text:list text:style-name="id1-3-2-2-4-5-2-3">
                    <text:list-item text:style-override="id1-3-2-2-4-5-2-3-1">
                      <text:number>a.</text:number>
                      <text:p text:style-name="al">op maximaal de kostprijs van het product dat de inwoner op dat moment zou hebben ontvangen als dat product in natura zou zijn verstrekt, op grond van een contractuele afspraak tussen de gemeente en de leverancier. De gemeente houdt daarbij rekening met een eventueel door de gemeente te ontvangen korting en met kosten voor noodzakelijk onderhoud en verzekering;</text:p>
                    </text:list-item>
                    <text:list-item text:style-override="id1-3-2-2-4-5-2-3-2">
                      <text:number>b.</text:number>
                      <text:p text:style-name="al">als de gemeente over het product geen contractuele afspraken heeft gemaakt met een leverancier, wordt de hoogte gebaseerd op maximaal de door de gemeente goedgekeurde goedkoopst passende offerte, die verhoogd kan worden met een bedrag voor noodzakelijk onderhoud en reparatie.</text:p>
                    </text:list-item>
                  </text:list>
                </text:list-item>
                <text:list-item text:style-override="id1-3-2-2-4-5-3">
                  <text:number>2.</text:number>
                  <text:p text:style-name="al">In aanvulling op artikel 6.2.1 van de verordening stelt de gemeente de hoogte van een pgb voor dienstverlening vast:</text:p>
                  <text:list text:style-name="id1-3-2-2-4-5-3-3">
                    <text:list-item text:style-override="id1-3-2-2-4-5-3-3-1">
                      <text:number>a.</text:number>
                      <text:p text:style-name="al">op maximaal de kostprijs van de dienstverlening die de inwoner op dat moment zou hebben ontvangen als de dienstverlening in natura zou zijn verstrekt, op grond van een contractuele afspraak tussen de gemeente en de leverancier. De gemeente houdt daarbij rekening met een eventueel door de gemeente te ontvangen korting;</text:p>
                    </text:list-item>
                    <text:list-item text:style-override="id1-3-2-2-4-5-3-3-2">
                      <text:number>b.</text:number>
                      <text:p text:style-name="al">op een tarief per uur (individuele dienstverlening), per dagdeel (groepsbegeleiding) en/of per etmaal (verblijf), gespecificeerd naar de mate van de complexiteit, voorzover dit van toepassing is. Dit is afhankelijk van de vorm van de hulp. Het eerste lid blijft hierop wel van toepassing. </text:p>
                    </text:list-item>
                  </text:list>
                </text:list-item>
              </text:list>
            </text:section>
            <text:section text:name="artikel_id1-3-2-2-4-6" text:style-name="artikel">
              <text:p text:style-name="artikel_kop_titel"><text:span text:style-name="artikel_kop_label">Artikel</text:span> <text:span text:style-name="artikel_kop_nr">10.</text:span> Besteding van het pgb</text:p>
              <text:list text:style-name="id1-3-2-2-4-6-2">
                <text:list-item text:style-override="id1-3-2-2-4-6-2">
                  <text:number>1.</text:number>
                  <text:p text:style-name="al">De inwoner besteedt het pgb volgens het goedgekeurde pgb-plan. De richtlijn bestedingsmogelijkheden pgb is hierop van toepassing. Die richtlijn is als bijlage 3 bij dit Besluit opgenomen. </text:p>
                </text:list-item>
                <text:list-item text:style-override="id1-3-2-2-4-6-3">
                  <text:number>2.</text:number>
                  <text:p text:style-name="al">De gemeente kan in individuele situaties afwijkende bestedingsmogelijkheden toestaan. Dat wordt vastgelegd in een besluit van de gemeente. </text:p>
                </text:list-item>
              </text:list>
            </text:section>
            <text:section text:name="artikel_id1-3-2-2-4-7" text:style-name="artikel">
              <text:p text:style-name="artikel_kop_titel"><text:span text:style-name="artikel_kop_label">Artikel</text:span> <text:span text:style-name="artikel_kop_nr">11.</text:span> Uitbetaling en controle van het pgb</text:p>
              <text:list text:style-name="id1-3-2-2-4-7-2">
                <text:list-item text:style-override="id1-3-2-2-4-7-2">
                  <text:number>1.</text:number>
                  <text:p text:style-name="al">Het pgb wordt niet uitbetaald op de bankrekening van de inwoner (budgethouder), maar op rekening van het servicecentrum PGB van de Sociale verzekeringsbank (SVB). Budgethouders hebben een trekkingsrecht. Dat betekent: De SVB betaalt de hulpverlener uit het pgb, als aan de voorwaarden daarvoor is voldaan. </text:p>
                </text:list-item>
                <text:list-item text:style-override="id1-3-2-2-4-7-3">
                  <text:number>2.</text:number>
                  <text:p text:style-name="al">De gemeente kan besluiten om een eenmalig pgb uit te betalen op een andere rekening dan die van het servicecentrum PGB van de SVB. Uitbetaling vindt dan in principe achteraf plaats.</text:p>
                </text:list-item>
                <text:list-item text:style-override="id1-3-2-2-4-7-4">
                  <text:number>3.</text:number>
                  <text:p text:style-name="al">Het trekkingsrecht op basis van een pgb geldt in beginsel per kalenderjaar. In individuele gevallen kan de gemeente daarvan afwijken.</text:p>
                </text:list-item>
                <text:list-item text:style-override="id1-3-2-2-4-7-5">
                  <text:number>4.</text:number>
                  <text:p text:style-name="al">De SVB controleert vooraf de zorgovereenkomst(en) tussen de budgethouder en zijn hulpverlener op de afspraken uit het pgb-plan.</text:p>
                </text:list-item>
                <text:list-item text:style-override="id1-3-2-2-4-7-6">
                  <text:number>5.</text:number>
                  <text:p text:style-name="al">De gemeente is bevoegd om te controleren of een pgb terecht is verstrekt. De gemeente kan dit doen nadat het pgb is uitbetaald of na afloop van een kalenderjaar. Onderdeel van de controle kan zijn, dat de originele en gedateerde facturen en/of betaalbewijzen en/of een overzicht van de salarisadministratie met bewijsstukken wordt opgevraagd bij de inwoner en wordt onderzocht op juistheid en volledigheid. In verband met deze controle is de budgethouder verplicht om 3 jaar lang alle bewijsstukken te bewaren over de besteding van het pgb.</text:p>
                </text:list-item>
                <text:list-item text:style-override="id1-3-2-2-4-7-7">
                  <text:number>6.</text:number>
                  <text:p text:style-name="al">Als de inwoner niet kan aantonen dat het pgb juist is besteed, als het pgb besteed is aan een ander doel dan waarvoor het was bestemd, of als er sprake is van misbruik, dan kan het college het al verstrekte pgb volledig of gedeeltelijk intrekken en terugvorderen. Onder misbruik verstaat de gemeente dat het pgb is vertrekt op grond van onjuiste of onvolledige gegevens.</text:p>
                </text:list-item>
                <text:list-item text:style-override="id1-3-2-2-4-7-8">
                  <text:number>7.</text:number>
                  <text:p text:style-name="al">Een pgb voor een eenmalige aanschaf wordt vooraf uitbetaald. De controle op de besteding doet de gemeente achteraf. De budgethouder moet binnen 3 maanden nadat het pgb is uitbetaald een originele nota kunnen overleggen als de gemeente daarom vraagt. Het vastgestelde pgb is een maximum vergoeding. Als de ingediende nota lager is dan het toegekende pgb, zal het pgb worden vastgesteld op dat lagere bedrag.</text:p>
                </text:list-item>
                <text:list-item text:style-override="id1-3-2-2-4-7-9">
                  <text:number>8.</text:number>
                  <text:p text:style-name="al">Bij overlijden van de budgethouder zal het pgb voor regelmatig terugkerende dienstverlening worden stopgezet per eerste dag van de maand die volgt op de maand van overlijden.</text:p>
                </text:list-item>
              </text:list>
            </text:section>
            <text:section text:name="artikel_id1-3-2-2-4-8" text:style-name="artikel">
              <text:p text:style-name="artikel_kop_titel"><text:span text:style-name="artikel_kop_label">Artikel</text:span> <text:span text:style-name="artikel_kop_nr">12.</text:span> Uitstellen betaling van het pgb</text:p>
              <text:p text:style-name="al">In artikel 6.3.5 van de verordening zijn situaties benoemd waarin de gemeente de SVB in ieder geval kan vragen om uitbetaling van het pgb tijdelijk stop te zetten. Daarnaast kan de gemeente dat ook vragen als de inwoner langer dan 2 maanden is opgenomen in een instelling als bedoeld in de Wet langdurige zorg of de Zorgverzekeringswet. De stopzetting duurt dan zolang de inwoner daar is opgenomen. </text:p>
            </text:section>
            <text:p text:style-name="hoofdstuk_bottom"/>
          </text:section>
          <text:section text:name="hoofdstuk_id1-3-2-2-5" text:style-name="hoofdstuk">
            <text:p text:style-name="hoofdstuk_kop"><text:span text:style-name="label">Hoofdstuk</text:span> <text:span text:style-name="nr">5.</text:span> Wmo – bijzondere bepalingen over maatwerkvoorzieningen</text:p>
            <text:section text:name="artikel_id1-3-2-2-5-2" text:style-name="artikel">
              <text:p text:style-name="artikel_kop_titel"><text:span text:style-name="artikel_kop_label"/> </text:p>
              <text:p text:style-name="al">
              <text:span text:style-name="nadrukcur">Een maatwerkvoorziening kan in de vorm van hulp in natura en als pgb worden gegeven, maar ook als financiële tegemoetkoming. De maatwerkvoorziening moet voldoende zijn om de inwoner met een beperking in staat te stellen een eigen huishouden te voeren, zo lang mogelijk in de eigen omgeving te wonen of mee te doen in de samenleving. In dit hoofdstuk staan een aantal bepalingen die een uitwerking zijn van bepalingen uit de hoofdstukken 4 en 5 van de verordening. Ook staat in dit hoofdstuk een </text:span>
              <text:span text:style-name="nadrukcur">uitwerking van de verplichting voor de inwoner om een eigen bijdrage te betalen, als de gemeente een maatwerkvoorziening geeft.</text:span>
            </text:p>
              <text:p text:style-name="al"/>
            </text:section>
            <text:section text:name="paragraaf_id1-3-2-2-5-3" text:style-name="paragraaf">
              <text:p text:style-name="paragraaf_kop"><text:span text:style-name="label">Paragraaf</text:span> <text:span text:style-name="nr">1.</text:span> Hulp bij het huishouden en begeleiding Wmo</text:p>
              <text:section text:name="artikel_id1-3-2-2-5-3-2" text:style-name="artikel">
                <text:p text:style-name="artikel_kop_titel"><text:span text:style-name="artikel_kop_label">Artikel</text:span> <text:span text:style-name="artikel_kop_nr">13.</text:span> Hulp bij het huishouden</text:p>
                <text:list text:style-name="id1-3-2-2-5-3-2-2">
                  <text:list-item text:style-override="id1-3-2-2-5-3-2-2">
                    <text:number>1.</text:number>
                    <text:p text:style-name="al">De inwoner kan in aanmerking komen voor de maatwerkvoorziening hulp bij het huishouden, als voldaan is aan de voorwaarden uit de verordening. Hulp bij het huishouden kan bestaan uit de volgende activiteiten:</text:p>
                    <text:list text:style-name="id1-3-2-2-5-3-2-2-3">
                      <text:list-item text:style-override="id1-3-2-2-5-3-2-2-3-1">
                        <text:number>a.</text:number>
                        <text:p text:style-name="al">schoonmaken van woonkamer, slaapkamer, gang, toilet en badkamer en keuken (dagelijks of wekelijks onderhoud);</text:p>
                      </text:list-item>
                      <text:list-item text:style-override="id1-3-2-2-5-3-2-2-3-2">
                        <text:number>b.</text:number>
                        <text:p text:style-name="al">wassen en strijken van textiel;</text:p>
                      </text:list-item>
                      <text:list-item text:style-override="id1-3-2-2-5-3-2-2-3-3">
                        <text:number>c.</text:number>
                        <text:p text:style-name="al">zorg voor de voeding, zoals het (voor)bereiden en serveren, en het afwassen en opruimen;</text:p>
                      </text:list-item>
                      <text:list-item text:style-override="id1-3-2-2-5-3-2-2-3-4">
                        <text:number>d.</text:number>
                        <text:p text:style-name="al">bed opmaken en/of verschonen.</text:p>
                      </text:list-item>
                    </text:list>
                  </text:list-item>
                  <text:list-item text:style-override="id1-3-2-2-5-3-2-3">
                    <text:number>2.</text:number>
                    <text:p text:style-name="al">Hulp bij het huishouden kan daarnaast bestaan uit gerichte hulp bij het organiseren van het huishouden, door middel van de volgende activiteiten. Dat heet plushulp:</text:p>
                    <text:list text:style-name="id1-3-2-2-5-3-2-3-3">
                      <text:list-item text:style-override="id1-3-2-2-5-3-2-3-3-1">
                        <text:number>a.</text:number>
                        <text:p text:style-name="al">planning van het voeren van het huishouden (wie doet wat?);</text:p>
                      </text:list-item>
                      <text:list-item text:style-override="id1-3-2-2-5-3-2-3-3-2">
                        <text:number>b.</text:number>
                        <text:p text:style-name="al">aandacht en advies voor hygiëne in huis;</text:p>
                      </text:list-item>
                      <text:list-item text:style-override="id1-3-2-2-5-3-2-3-3-3">
                        <text:number>c.</text:number>
                        <text:p text:style-name="al">advies en hulp bij het kopen van levensmiddelen;</text:p>
                      </text:list-item>
                      <text:list-item text:style-override="id1-3-2-2-5-3-2-3-3-4">
                        <text:number>d.</text:number>
                        <text:p text:style-name="al">beheer van de levensmiddelenvoorraad;</text:p>
                      </text:list-item>
                      <text:list-item text:style-override="id1-3-2-2-5-3-2-3-3-5">
                        <text:number>e.</text:number>
                        <text:p text:style-name="al">noodzakelijke opvang van thuiswonende kinderen;</text:p>
                      </text:list-item>
                      <text:list-item text:style-override="id1-3-2-2-5-3-2-3-3-6">
                        <text:number>f.</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inwoner;</text:p>
                      </text:list-item>
                      <text:list-item text:style-override="id1-3-2-2-5-3-2-3-3-7">
                        <text:number>g.</text:number>
                        <text:p text:style-name="al">organisatie van de huishouding in verband met chronische ziekte of beperking;</text:p>
                      </text:list-item>
                      <text:list-item text:style-override="id1-3-2-2-5-3-2-3-3-8">
                        <text:number>h.</text:number>
                        <text:p text:style-name="al">specifieke ondersteuning bij een ontregelde huishouding in verband met psychische problemen.</text:p>
                      </text:list-item>
                    </text:list>
                  </text:list-item>
                  <text:list-item text:style-override="id1-3-2-2-5-3-2-4">
                    <text:number>3.</text:number>
                    <text:p text:style-name="al">De gemeente stelt de omvang van de hulp bij het huishouden vast in uren en minuten per week en doet dat op basis van de Richtlijn hulp bij het huishouden, die als bijlage 4 bij dit besluit is opgenomen.</text:p>
                  </text:list-item>
                  <text:list-item text:style-override="id1-3-2-2-5-3-2-5">
                    <text:number>4.</text:number>
                    <text:p text:style-name="al">Wanneer de inwoner voor een pgb kiest wordt de hoogte van het budget bepaald door de vastgestelde omvang van de hulp bij het huishouden te vermenigvuldigen met het tarief uit bijlage 1 van de verordening.</text:p>
                  </text:list-item>
                </text:list>
              </text:section>
              <text:section text:name="artikel_id1-3-2-2-5-3-3" text:style-name="artikel">
                <text:p text:style-name="artikel_kop_titel"><text:span text:style-name="artikel_kop_label">Artikel</text:span> <text:span text:style-name="artikel_kop_nr">14.</text:span> Begeleiding Wmo</text:p>
                <text:list text:style-name="id1-3-2-2-5-3-3-2">
                  <text:list-item text:style-override="id1-3-2-2-5-3-3-2">
                    <text:number>1.</text:number>
                    <text:p text:style-name="al">De inwoner kan in aanmerking komen voor de maatwerkvoorziening begeleiding, als voldaan is aan de voorwaarden uit de verordening. Het kan daarbij gaan om individuele begeleiding of begeleiding in een groep. </text:p>
                  </text:list-item>
                  <text:list-item text:style-override="id1-3-2-2-5-3-3-3">
                    <text:number>2.</text:number>
                    <text:p text:style-name="al">Bij verstrekking van de maatwerkvoorziening begeleiding individueel of begeleiding groep stelt het college de omvang hiervan vast in categorieën die in de bijlage 5 cliëntprofielen worden genoemd. </text:p>
                  </text:list-item>
                  <text:list-item text:style-override="id1-3-2-2-5-3-3-4">
                    <text:number>3.</text:number>
                    <text:p text:style-name="al">Wanneer de inwoner voor een pgb kiest wordt de hoogte van het budget bepaald door de vastgestelde omvang van de begeleiding te vermenigvuldigen met het tarief uit bijlage 1 van de verordening.</text:p>
                    <text:p text:style-name="al"/>
                  </text:list-item>
                </text:list>
              </text:section>
            </text:section>
            <text:section text:name="paragraaf_id1-3-2-2-5-4" text:style-name="paragraaf">
              <text:p text:style-name="paragraaf_kop"><text:span text:style-name="label">Paragraaf</text:span> <text:span text:style-name="nr">2.</text:span> Financiële tegemoetkomingen</text:p>
              <text:section text:name="artikel_id1-3-2-2-5-4-2" text:style-name="artikel">
                <text:p text:style-name="artikel_kop_titel"><text:span text:style-name="artikel_kop_label">Artikel</text:span> <text:span text:style-name="artikel_kop_nr">15.</text:span> Regels voor financiële tegemoetkomingen</text:p>
                <text:list text:style-name="id1-3-2-2-5-4-2-2">
                  <text:list-item text:style-override="id1-3-2-2-5-4-2-2">
                    <text:number>1.</text:number>
                    <text:p text:style-name="al">De gemeente kan een maatwerkvoorziening in de vorm van een financiële tegemoetkoming geven voor:</text:p>
                    <text:list text:style-name="id1-3-2-2-5-4-2-2-3">
                      <text:list-item text:style-override="id1-3-2-2-5-4-2-2-3-1">
                        <text:number>a.</text:number>
                        <text:p text:style-name="al">een woonvoorziening;</text:p>
                      </text:list-item>
                      <text:list-item text:style-override="id1-3-2-2-5-4-2-2-3-2">
                        <text:number>b.</text:number>
                        <text:p text:style-name="al">het bezoekbaar maken van een woning;</text:p>
                      </text:list-item>
                      <text:list-item text:style-override="id1-3-2-2-5-4-2-2-3-3">
                        <text:number>c.</text:number>
                        <text:p text:style-name="al">verhuiskosten;</text:p>
                      </text:list-item>
                      <text:list-item text:style-override="id1-3-2-2-5-4-2-2-3-4">
                        <text:number>d.</text:number>
                        <text:p text:style-name="al">vervoerskosten met (rolstoel)taxi of eigen auto; </text:p>
                      </text:list-item>
                      <text:list-item text:style-override="id1-3-2-2-5-4-2-2-3-5">
                        <text:number>e.</text:number>
                        <text:p text:style-name="al">autoaanpassing; </text:p>
                      </text:list-item>
                      <text:list-item text:style-override="id1-3-2-2-5-4-2-2-3-6">
                        <text:number>f.</text:number>
                        <text:p text:style-name="al">aanschaf en onderhoud van een sportrolstoel;</text:p>
                      </text:list-item>
                      <text:list-item text:style-override="id1-3-2-2-5-4-2-2-3-7">
                        <text:number>g.</text:number>
                        <text:p text:style-name="al">mantelzorgwaardering.</text:p>
                      </text:list-item>
                    </text:list>
                  </text:list-item>
                  <text:list-item text:style-override="id1-3-2-2-5-4-2-3">
                    <text:number>2.</text:number>
                    <text:p text:style-name="al">De tegemoetkoming is een vast bedrag of een bedrag ter hoogte van de feitelijke kosten, tot een bepaald maximum. Met deze tegemoetkoming wordt de inwoner in staat gesteld om voldoende zelfredzaam te worden, deel te nemen aan de samenleving of zo lang mogelijk in de eigen leefomgeving te blijven wonen. Als de tegemoetkoming onvoldoende is om dat doel te bereiken, kan de gemeente in individuele gevallen de tegemoetkoming hoger vaststellen. </text:p>
                    <text:p text:style-name="al"/>
                  </text:list-item>
                </text:list>
              </text:section>
            </text:section>
            <text:section text:name="paragraaf_id1-3-2-2-5-5" text:style-name="paragraaf">
              <text:p text:style-name="paragraaf_kop"><text:span text:style-name="label">Paragraaf</text:span> <text:span text:style-name="nr">3.</text:span> Woonvoorzieningen</text:p>
              <text:section text:name="artikel_id1-3-2-2-5-5-2" text:style-name="artikel">
                <text:p text:style-name="artikel_kop_titel"><text:span text:style-name="artikel_kop_label">Artikel</text:span> <text:span text:style-name="artikel_kop_nr">16.</text:span> Primaat verhuizing</text:p>
                <text:list text:style-name="id1-3-2-2-5-5-2-2">
                  <text:list-item text:style-override="id1-3-2-2-5-5-2-2">
                    <text:number>1.</text:number>
                    <text:p text:style-name="al">De inwoner kan in aanmerking komen voor een bijdrage in de kosten van verhuizing, als het normale gebruik van de woning niet mogelijk is door een beperking van de inwoner en die inwoner verhuist naar een geschikte woning. Dit staat in artikel 5.2.1 van de verordening. </text:p>
                  </text:list-item>
                  <text:list-item text:style-override="id1-3-2-2-5-5-2-3">
                    <text:number>2.</text:number>
                    <text:p text:style-name="al">Verhuizing naar een geschikte woning gaat vóór woningaanpassing. Dit heet het primaat van verhuizing. In sommige gevallen gaat verhuizing niet voor en moet de gemeente beoordelen of de woning van de inwoner moet worden aangepast. Dat is in ieder geval zo als:</text:p>
                    <text:list text:style-name="id1-3-2-2-5-5-2-3-3">
                      <text:list-item text:style-override="id1-3-2-2-5-5-2-3-3-1">
                        <text:number>a.</text:number>
                        <text:p text:style-name="al">er naar verwachting binnen 6 maanden geen geschikte woning beschikbaar komt, tenzij uit onderzoek blijkt dat het medisch verantwoord is om deze termijn te verlengen;</text:p>
                      </text:list-item>
                      <text:list-item text:style-override="id1-3-2-2-5-5-2-3-3-2">
                        <text:number>b.</text:number>
                        <text:p text:style-name="al">aangenomen mag worden dat de inwoner niet zal gaan verhuizen. De gemeente kan dat pas besluiten, als een onafhankelijk deskundige verklaart dat daarvoor objectieve psychische of medische redenen zijn; </text:p>
                      </text:list-item>
                      <text:list-item text:style-override="id1-3-2-2-5-5-2-3-3-3">
                        <text:number>c.</text:number>
                        <text:p text:style-name="al">de woning waar de inwoner naartoe kan verhuizen is minder geschikt dan de huidige woning; </text:p>
                      </text:list-item>
                      <text:list-item text:style-override="id1-3-2-2-5-5-2-3-3-4">
                        <text:number>d.</text:number>
                        <text:p text:style-name="al">de woning waar de inwoner naartoe kan verhuizen ligt buiten de gemeentegrenzen, en als</text:p>
                      </text:list-item>
                      <text:list-item text:style-override="id1-3-2-2-5-5-2-3-3-5">
                        <text:number>e.</text:number>
                        <text:p text:style-name="al">woningaanpassing een passende oplossing en goedkoper is dan verhuizing.</text:p>
                      </text:list-item>
                    </text:list>
                  </text:list-item>
                  <text:list-item text:style-override="id1-3-2-2-5-5-2-4">
                    <text:number>3.</text:number>
                    <text:p text:style-name="al">De inwoner kan in aanmerking komen voor een financiële tegemoetkoming van € 1.968,10voor de verhuis- en (her)inrichtingskosten. </text:p>
                  </text:list-item>
                </text:list>
              </text:section>
              <text:section text:name="artikel_id1-3-2-2-5-5-3" text:style-name="artikel">
                <text:p text:style-name="artikel_kop_titel"><text:span text:style-name="artikel_kop_label">Artikel</text:span> <text:span text:style-name="artikel_kop_nr">17.</text:span> Financiële tegemoetkoming bij woonvoorzieningen</text:p>
                <text:list text:style-name="id1-3-2-2-5-5-3-2">
                  <text:list-item text:style-override="id1-3-2-2-5-5-3-2">
                    <text:number>1.</text:number>
                    <text:p text:style-name="al">De inwoner kan in aanmerking komen voor een woonvoorziening, als verhuizing naar een geschikte woning niet mogelijk is volgens artikel 16 lid 2, en voldaan is aan de voorwaarden van de verordening. </text:p>
                  </text:list-item>
                  <text:list-item text:style-override="id1-3-2-2-5-5-3-3">
                    <text:number>2.</text:number>
                    <text:p text:style-name="al">De woonvoorziening kan een verbouwing (woningaanpassing) zijn of een roerende (verplaatsbare) woonvoorziening. Uitgangspunt is, dat de woonvoorziening de goedkoopste voorziening is waarmee het probleem van de inwoner kan worden opgelost.</text:p>
                  </text:list-item>
                  <text:list-item text:style-override="id1-3-2-2-5-5-3-4">
                    <text:number>3.</text:number>
                    <text:p text:style-name="al">De financiële tegemoetkoming of het pgb voor een woonvoorziening wordt vastgesteld op basis van de goedkoopste passende offerte van 2 door de woningeigenaar aangevraagde offertes. </text:p>
                  </text:list-item>
                  <text:list-item text:style-override="id1-3-2-2-5-5-3-5">
                    <text:number>4.</text:number>
                    <text:p text:style-name="al">In bijlage 6 is van een aantal veel voorkomende woonvoorzieningen de levensduur en het voor vergoeding in aanmerking komende oppervlak opgenomen.</text:p>
                  </text:list-item>
                  <text:list-item text:style-override="id1-3-2-2-5-5-3-6">
                    <text:number>5.</text:number>
                    <text:p text:style-name="al">De gemeente stelt de financiële tegemoetkoming of het pgb vast op 75% van de in bijlage 6 genoemde bedragen of de in lid 3 van dit artikel bedoelde offerte, als de inwoner de woningaanpassing zelf realiseert. Dit geldt niet voor woningaanpassingen die bij nieuwbouw of renovatie zonder noemenswaardige meerkosten kunnen worden meegenomen. </text:p>
                  </text:list-item>
                  <text:list-item text:style-override="id1-3-2-2-5-5-3-7">
                    <text:number>6.</text:number>
                    <text:p text:style-name="al">De financiële tegemoetkoming voor een woningaanpassing of een roerende woonvoorziening wordt uitbetaald aan de hoofdbewoner van de woning in eigendom of aan de eigenaar van de woning waaraan de voorzieningen zijn getroffen. </text:p>
                  </text:list-item>
                  <text:list-item text:style-override="id1-3-2-2-5-5-3-8">
                    <text:number>7.</text:number>
                    <text:p text:style-name="al">De hoogte van de financiële tegemoetkoming voor een woonvoorziening in een algemene ruimte van een wooncomplex, is maximaal 25% van de kosten. Voorwaarde is wel, dat minimaal 70 % van de woningen waarop de woonvoorziening effect heeft, op het moment van de aanvraag bewoond wordt door mensen van 55 jaar en ouder. De Basisregistratie personen is daarvoor bepalend. </text:p>
                  </text:list-item>
                </text:list>
              </text:section>
              <text:section text:name="artikel_id1-3-2-2-5-5-4" text:style-name="artikel">
                <text:p text:style-name="artikel_kop_titel"><text:span text:style-name="artikel_kop_label">Artikel</text:span> <text:span text:style-name="artikel_kop_nr">18.</text:span> Kostensoorten woningaanpassingen</text:p>
                <text:p text:style-name="al">Bij het vaststellen van de hoogte van de financiële tegemoetkoming voor een woningaanpassing houdt de gemeente rekening met de volgende kostensoorten:</text:p>
                <text:list text:style-name="id1-3-2-2-5-5-4-3">
                  <text:list-item text:style-override="id1-3-2-2-5-5-4-3-1">
                    <text:number>a.</text:number>
                    <text:p text:style-name="al">De aanneemsom (inclusief de loon- en materiaalkosten) voor het realiseren van de voorziening;</text:p>
                  </text:list-item>
                  <text:list-item text:style-override="id1-3-2-2-5-5-4-3-2">
                    <text:number>b.</text:number>
                    <text:p text:style-name="al">De risicoverrekening van loon- en materiaalkosten, rekening houdend met de Risicoregeling woning- en utiliteitsbouw 1991;</text:p>
                  </text:list-item>
                  <text:list-item text:style-override="id1-3-2-2-5-5-4-3-3">
                    <text:number>c.</text:number>
                    <text:p text:style-name="al">Het architectenhonorarium tot maximaal 3% van de aanneemsom, met een minimumbedrag van € 500,00;</text:p>
                  </text:list-item>
                  <text:list-item text:style-override="id1-3-2-2-5-5-4-3-4">
                    <text:number>d.</text:number>
                    <text:p text:style-name="al">De kosten voor het toezicht op de uitvoering, als dit noodzakelijk is, tot een maximum van 2% van de aanneemsom;</text:p>
                  </text:list-item>
                  <text:list-item text:style-override="id1-3-2-2-5-5-4-3-5">
                    <text:number>e.</text:number>
                    <text:p text:style-name="al">De leges die betrekking hebben op het realiseren van de voorziening;</text:p>
                  </text:list-item>
                  <text:list-item text:style-override="id1-3-2-2-5-5-4-3-6">
                    <text:number>f.</text:number>
                    <text:p text:style-name="al">De prijs van bouwrijpe grond, als niet binnen het oorspronkelijke kavel gebouwd kan worden. Daarvoor gelden maximumbedragen;</text:p>
                  </text:list-item>
                  <text:list-item text:style-override="id1-3-2-2-5-5-4-3-7">
                    <text:number>g.</text:number>
                    <text:p text:style-name="al">De door de gemeente (schriftelijk) goedgekeurde kostenverhogingen, die bij de raming van de kosten niet voorzien hadden kunnen worden;</text:p>
                  </text:list-item>
                  <text:list-item text:style-override="id1-3-2-2-5-5-4-3-8">
                    <text:number>h.</text:number>
                    <text:p text:style-name="al">De kosten in verband met noodzakelijk technisch onderzoek en adviezen met betrekking tot het verrichten van de aanpassing;</text:p>
                  </text:list-item>
                  <text:list-item text:style-override="id1-3-2-2-5-5-4-3-9">
                    <text:number>i.</text:number>
                    <text:p text:style-name="al">De kosten van (her)aansluiting op een openbare nutsvoorziening; en</text:p>
                  </text:list-item>
                  <text:list-item text:style-override="id1-3-2-2-5-5-4-3-10">
                    <text:number>j.</text:number>
                    <text:p text:style-name="al">De administratiekosten die de verhuurder maakt voor de woningaanpassing. Voorwaarde is wel, dat de kosten onder a. tot en met i. meer dan een drempelbedrag van € 1.000,00 bedragen. De gemeente houdt dan rekening met 10% van de kosten boven het drempelbedrag, met een maximum van € 350,00.</text:p>
                  </text:list-item>
                </text:list>
              </text:section>
              <text:section text:name="artikel_id1-3-2-2-5-5-5" text:style-name="artikel">
                <text:p text:style-name="artikel_kop_titel"><text:span text:style-name="artikel_kop_label">Artikel</text:span> <text:span text:style-name="artikel_kop_nr">19.</text:span> Afschrijvingstermijn woonvoorzieningen</text:p>
                <text:list text:style-name="id1-3-2-2-5-5-5-2">
                  <text:list-item text:style-override="id1-3-2-2-5-5-5-2">
                    <text:number>1.</text:number>
                    <text:p text:style-name="al">De gemeente gebruikt afschrijvingstermijnen om de hoogte van de financiële tegemoetkoming voor een woonvoorziening te bepalen. Naar mate de afschrijvingstermijn langer is, daalt de tegemoetkoming. De afschrijvingstermijn wordt bepaald aan de hand van bijlage 6, of op basis van een beoordelingsrapportage van een bouwkundige.</text:p>
                  </text:list-item>
                  <text:list-item text:style-override="id1-3-2-2-5-5-5-3">
                    <text:number>2.</text:number>
                    <text:p text:style-name="al">De afschrijvingstermijn wordt als volgt meegewogen:</text:p>
                    <text:list text:style-name="id1-3-2-2-5-5-5-3-3">
                      <text:list-item text:style-override="id1-3-2-2-5-5-5-3-3-1">
                        <text:number>a.</text:number>
                        <text:p text:style-name="al">100% vergoeding wanneer de te vervangen voorzieningen 25 % zijn afgeschreven;</text:p>
                      </text:list-item>
                      <text:list-item text:style-override="id1-3-2-2-5-5-5-3-3-2">
                        <text:number>b.</text:number>
                        <text:p text:style-name="al">75% vergoeding wanneer de te vervangen voorzieningen tussen de 25 % en 50 % zijn afgeschreven;</text:p>
                      </text:list-item>
                      <text:list-item text:style-override="id1-3-2-2-5-5-5-3-3-3">
                        <text:number>c.</text:number>
                        <text:p text:style-name="al">50% vergoeding wanneer de te vervangen voorzieningen tussen de 50 % en 75 % zijn afgeschreven;</text:p>
                      </text:list-item>
                      <text:list-item text:style-override="id1-3-2-2-5-5-5-3-3-4">
                        <text:number>d.</text:number>
                        <text:p text:style-name="al">25% vergoeding wanneer de te vervangen voorzieningen tussen de 75 % en 100% zijn afgeschreven;</text:p>
                      </text:list-item>
                      <text:list-item text:style-override="id1-3-2-2-5-5-5-3-3-5">
                        <text:number>e.</text:number>
                        <text:p text:style-name="al">0% vergoeding wanneer de te vervangen voorzieningen voor 100 % zijn afgeschreven.</text:p>
                      </text:list-item>
                    </text:list>
                  </text:list-item>
                </text:list>
              </text:section>
              <text:section text:name="artikel_id1-3-2-2-5-5-6" text:style-name="artikel">
                <text:p text:style-name="artikel_kop_titel"><text:span text:style-name="artikel_kop_label">Artikel</text:span> <text:span text:style-name="artikel_kop_nr">20.</text:span> Gereedmelden en uitbetalen</text:p>
                <text:list text:style-name="id1-3-2-2-5-5-6-2">
                  <text:list-item text:style-override="id1-3-2-2-5-5-6-2">
                    <text:number>1.</text:number>
                    <text:p text:style-name="al">Nadat de gemeente een melding heeft ontvangen dat de woning is aangepast of een andere woonvoorziening is gerealiseerd (gereedmelding), beoordeelt de gemeente of de financiële tegemoetkoming kan worden uitbetaald. De gemeente ziet de gereedmelding als een verzoek om uitbetaling van de tegemoetkoming en als de verklaring dat is voldaan aan de voorwaarden die de gemeente heeft gesteld. Na akkoord door de gemeente wordt binnen 2 weken de tegemoetkoming uitbetaald.</text:p>
                  </text:list-item>
                  <text:list-item text:style-override="id1-3-2-2-5-5-6-3">
                    <text:number>2.</text:number>
                    <text:p text:style-name="al">Degene aan wie een woonvoorziening is verleend bewaart alle rekeningen en betalingsbewijzen met betrekking tot de werkzaamheden.</text:p>
                  </text:list-item>
                </text:list>
              </text:section>
              <text:section text:name="artikel_id1-3-2-2-5-5-7" text:style-name="artikel">
                <text:p text:style-name="artikel_kop_titel"><text:span text:style-name="artikel_kop_label">Artikel</text:span> <text:span text:style-name="artikel_kop_nr">21.</text:span> Tegemoetkoming voor bezoekbaar maken woning</text:p>
                <text:p text:style-name="al">De financiële tegemoetkoming voor het bezoekbaar maken van een woonruimte die de inwoner niet zelf bewoont, hangt af van de kosten en is maximaal 4.120,00. Dit bedrag kan worden toegekend voor het bezoekbaar maken van maximaal één woning.</text:p>
              </text:section>
              <text:section text:name="artikel_id1-3-2-2-5-5-8" text:style-name="artikel">
                <text:p text:style-name="artikel_kop_titel"><text:span text:style-name="artikel_kop_label">Artikel</text:span> <text:span text:style-name="artikel_kop_nr">22.</text:span> Kosten in verband met onderhoud, keuring en reparatie</text:p>
                <text:p text:style-name="al">De gemeente stelt de financiële tegemoetkoming voor kosten in verband met onderhoud, keuring of reparatie van een woonvoorziening, vast op het bedrag dat in het contract met die aanbieder daarvoor is opgenomen, maar de hoogte van dit bedrag en de frequentie van onderhoud en keuring worden begrensd door de normen uit bijlage 6. </text:p>
              </text:section>
              <text:section text:name="artikel_id1-3-2-2-5-5-9" text:style-name="artikel">
                <text:p text:style-name="artikel_kop_titel"><text:span text:style-name="artikel_kop_label">Artikel</text:span> <text:span text:style-name="artikel_kop_nr">23.</text:span> Terugbetalen woningaanpassing</text:p>
                <text:p text:style-name="al">De woningeigenaar is verplicht om de financiële tegemoetkoming aan de gemeente terug te betalen, bij verkoop van de woning binnen 10 jaar na de gereedmelding van de woningaanpassing, tenzij er sprake is van bijzondere omstandigheden. De kosten die voor rekening van de eigenaar van de woonruimte gekomen zijn worden daarbij opgeteld, als die kosten maximaal € 10.000,00 zijn geweest. Het terug te betalen bedrag wordt verminderd met 10% per jaar dat na de woningaanpassing is verstreken. De gemeente gebruikt daarbij het volgende afschrijvingsschema:</text:p>
                <text:list text:style-name="id1-3-2-2-5-5-9-3">
                  <text:list-item text:style-override="id1-3-2-2-5-5-9-3-1">
                    <text:number>•</text:number>
                    <text:p text:style-name="al">1e jaar afschrijving 10%; totale afschrijving 10%</text:p>
                  </text:list-item>
                  <text:list-item text:style-override="id1-3-2-2-5-5-9-3-2">
                    <text:number>•</text:number>
                    <text:p text:style-name="al">2e jaar afschrijving 10%; totale afschrijving 20%</text:p>
                  </text:list-item>
                  <text:list-item text:style-override="id1-3-2-2-5-5-9-3-3">
                    <text:number>•</text:number>
                    <text:p text:style-name="al">3e jaar afschrijving 10%; totale afschrijving 30%</text:p>
                  </text:list-item>
                  <text:list-item text:style-override="id1-3-2-2-5-5-9-3-4">
                    <text:number>•</text:number>
                    <text:p text:style-name="al">4e jaar afschrijving 10%; totale afschrijving 40%</text:p>
                  </text:list-item>
                  <text:list-item text:style-override="id1-3-2-2-5-5-9-3-5">
                    <text:number>•</text:number>
                    <text:p text:style-name="al">5e jaar afschrijving 10%; totale afschrijving 50%</text:p>
                  </text:list-item>
                  <text:list-item text:style-override="id1-3-2-2-5-5-9-3-6">
                    <text:number>•</text:number>
                    <text:p text:style-name="al">6e jaar afschrijving 10%; totale afschrijving 60%</text:p>
                  </text:list-item>
                  <text:list-item text:style-override="id1-3-2-2-5-5-9-3-7">
                    <text:number>•</text:number>
                    <text:p text:style-name="al">7e jaar afschrijving 10%; totale afschrijving 70%</text:p>
                  </text:list-item>
                  <text:list-item text:style-override="id1-3-2-2-5-5-9-3-8">
                    <text:number>•</text:number>
                    <text:p text:style-name="al">8e jaar afschrijving 10%; totale afschrijving 80%</text:p>
                  </text:list-item>
                  <text:list-item text:style-override="id1-3-2-2-5-5-9-3-9">
                    <text:number>•</text:number>
                    <text:p text:style-name="al">9e jaar afschrijving 10%; totale afschrijving 90%</text:p>
                  </text:list-item>
                  <text:list-item text:style-override="id1-3-2-2-5-5-9-3-10">
                    <text:number>•</text:number>
                    <text:p text:style-name="al">10e jaar afschrijving 10%; totale afschrijving 100%</text:p>
                  </text:list-item>
                </text:list>
              </text:section>
            </text:section>
            <text:section text:name="paragraaf_id1-3-2-2-5-6" text:style-name="paragraaf">
              <text:p text:style-name="paragraaf_kop"><text:span text:style-name="label">Paragraaf</text:span> <text:span text:style-name="nr">4.</text:span> Vervoersvoorzieningen</text:p>
              <text:section text:name="artikel_id1-3-2-2-5-6-2" text:style-name="artikel">
                <text:p text:style-name="artikel_kop_titel"><text:span text:style-name="artikel_kop_label">Artikel</text:span> <text:span text:style-name="artikel_kop_nr">24.</text:span> Collectief vraagafhankelijk vervoer ‘OMNIBUZZ’</text:p>
                <text:list text:style-name="id1-3-2-2-5-6-2-2">
                  <text:list-item text:style-override="id1-3-2-2-5-6-2-2">
                    <text:number>1.</text:number>
                    <text:p text:style-name="al">De inwoner kan in aanmerking komen voor een vervoersvoorziening, als hij door een beperking in de mobiliteit onvoldoende contact met anderen kan hebben of noodzakelijke activiteiten niet kan doen, en zelf geen gebruik kan maken van het openbaar vervoer. De inwoner wordt dan geholpen bij het vervoer om en nabij de woning. Dat staat in artikel 4.3 van de verordening. </text:p>
                  </text:list-item>
                  <text:list-item text:style-override="id1-3-2-2-5-6-2-3">
                    <text:number>2.</text:number>
                    <text:p text:style-name="al">De vervoersvoorziening waarvan de inwoner gebruik kan maken is het collectief taxivervoer ‘Omnibuzz’. Uitgangspunt is dat de behoefte van de inwoner aan vervoer wordt opgelost door gebruik te maken van ‘Omnibuzz’. Dat heet het primaat van het collectief taxivervoer. </text:p>
                  </text:list-item>
                  <text:list-item text:style-override="id1-3-2-2-5-6-2-4">
                    <text:number>3.</text:number>
                    <text:p text:style-name="al">Het collectief taxivervoer wordt uitgevoerd op de manier die staat in de meest actuele versie van het vervoersreglement van ‘Omnibuzz’. Dat reglement wordt kenbaar gemaakt aan de inwoner.</text:p>
                  </text:list-item>
                  <text:list-item text:style-override="id1-3-2-2-5-6-2-5">
                    <text:number>4.</text:number>
                    <text:p text:style-name="al">De inwoner kan zich per kalenderjaar laten vervoeren in 750 zones. Daarbij wordt wel rekening gehouden met een bovengrens van (t/m) 5 reiszones per rit. De gemeente kan in bijzondere individuele gevallen een hoger zonebudget vaststellen.</text:p>
                  </text:list-item>
                  <text:list-item text:style-override="id1-3-2-2-5-6-2-6">
                    <text:number>5.</text:number>
                    <text:p text:style-name="al">De klantbijdrage is € 0,95per zone. Dit normbedrag wordt jaarlijks per 1 januari aangepast aan de hand van de LTI-index en kenbaar gemaakt aan de inwoner via het vervoersreglement en andere geschikte kanalen.</text:p>
                  </text:list-item>
                </text:list>
              </text:section>
              <text:section text:name="artikel_id1-3-2-2-5-6-3" text:style-name="artikel">
                <text:p text:style-name="artikel_kop_titel"><text:span text:style-name="artikel_kop_label">Artikel</text:span> <text:span text:style-name="artikel_kop_nr">25.</text:span> Autoaanpassingen</text:p>
                <text:list text:style-name="id1-3-2-2-5-6-3-2">
                  <text:list-item text:style-override="id1-3-2-2-5-6-3-2">
                    <text:number>1.</text:number>
                    <text:p text:style-name="al">De inwoner die geen gebruik kan maken van ‘Omnibuzz’ of andere geschikte vervoersvoorzieningen, en die een auto bezit, kan in aanmerking komen voor een autoaanpassing, als:</text:p>
                    <text:list text:style-name="id1-3-2-2-5-6-3-2-3">
                      <text:list-item text:style-override="id1-3-2-2-5-6-3-2-3-1">
                        <text:number>a.</text:number>
                        <text:p text:style-name="al">er een medische indicatie is voor individueel vervoer per eigen auto; of als</text:p>
                      </text:list-item>
                      <text:list-item text:style-override="id1-3-2-2-5-6-3-2-3-2">
                        <text:number>b.</text:number>
                        <text:p text:style-name="al">er een indicatie is voor individueel (rolstoel)taxivervoer én de inwoner heeft een eigen auto die niet ouder is dan 5 jaar en het gebruik van de eigen auto verantwoord is. Extra voorwaarde is, dat de kosten van aanpassing niet hoger zijn dan de kosten die uitgegeven zouden worden aan een andere geschikte vorm van individueel vervoer gedurende één jaar.</text:p>
                      </text:list-item>
                    </text:list>
                  </text:list-item>
                  <text:list-item text:style-override="id1-3-2-2-5-6-3-3">
                    <text:number>2.</text:number>
                    <text:p text:style-name="al">De gemeente kent geen autoaanpassing toe in aanvulling op het collectief taxivervoer.</text:p>
                  </text:list-item>
                  <text:list-item text:style-override="id1-3-2-2-5-6-3-4">
                    <text:number>3.</text:number>
                    <text:p text:style-name="al">De gemeente vergoedt een autoaanpassing eenmaal in de 5 jaar. Als de inwoner binnen die 5 jaar een andere auto aangeschaft en een nieuwe aanvraag voor tegemoetkoming indient, vergoedt de gemeente de kosten naar rato van de verstreken tijd. De vergoeding wordt dan verlaagd, op basis van de eerdere vergoeding voor hetzelfde type en uitvoering van de auto. Deze korting wordt niet toegepast als de hernieuwde aanvraag een gevolg is van een calamiteit.</text:p>
                  </text:list-item>
                  <text:list-item text:style-override="id1-3-2-2-5-6-3-5">
                    <text:number>4.</text:number>
                    <text:p text:style-name="al">Een hogere verzekeringspremie en hogere motorrijtuigenbelasting als gevolg van de autoaanpassing, vergoedt de gemeente ook, zolang die autoaanpassing nodig is vanwege de beperking van de inwoner. </text:p>
                  </text:list-item>
                </text:list>
              </text:section>
              <text:section text:name="artikel_id1-3-2-2-5-6-4" text:style-name="artikel">
                <text:p text:style-name="artikel_kop_titel"><text:span text:style-name="artikel_kop_label">Artikel</text:span> <text:span text:style-name="artikel_kop_nr">26.</text:span> Tegemoetkoming voor het gebruik van een (eigen) auto, een (rolstoel)taxi of een bruikleenauto</text:p>
                <text:list text:style-name="id1-3-2-2-5-6-4-2">
                  <text:list-item text:style-override="id1-3-2-2-5-6-4-2">
                    <text:number>1.</text:number>
                    <text:p text:style-name="al">De inwoner met een vervoersvoorziening in de vorm van een aangepaste auto, een rolstoeltaxi of een bruikleenauto, komt ook in aanmerking voor een tegemoetkoming in de reiskosten. De tegemoetkoming is gelijk aan de som van het fiscaal belaste en onbelaste deel van de reiskostenvergoeding werkverkeer (€ 0,37 per km), met een maximum van 2.000 kilometer per jaar. </text:p>
                  </text:list-item>
                  <text:list-item text:style-override="id1-3-2-2-5-6-4-3">
                    <text:number>2.</text:number>
                    <text:p text:style-name="al">Gaat het om inwoners die gehuwd zijn of een gezamenlijke huishouding voeren, dan is de tegemoetkoming maximaal anderhalf keer het bedrag uit het eerste lid, voor zover de vervoersbehoefte van beide inwoners niet samenvalt. </text:p>
                  </text:list-item>
                </text:list>
              </text:section>
              <text:section text:name="artikel_id1-3-2-2-5-6-5" text:style-name="artikel">
                <text:p text:style-name="artikel_kop_titel"><text:span text:style-name="artikel_kop_label">Artikel</text:span> <text:span text:style-name="artikel_kop_nr">27.</text:span> Tegemoetkoming sportrolstoel</text:p>
                <text:p text:style-name="al">De inwoner die een sportrolstoel nodig heeft als gevolg van een beperking en voldoet aan de voorwaarden uit de verordening, komt in aanmerking voor een financiële tegemoetkoming van maximaal 4,587,90(incl. BTW). De tegemoetkoming is een vast bedrag en is bestemd voor aanschaf en onderhoud van een sportrolstoel voor een periode van 3 jaar.</text:p>
                <text:p text:style-name="al"/>
              </text:section>
            </text:section>
            <text:section text:name="paragraaf_id1-3-2-2-5-7" text:style-name="paragraaf">
              <text:p text:style-name="paragraaf_kop"><text:span text:style-name="label">Paragraaf</text:span> <text:span text:style-name="nr">5.</text:span> Bijdrage in de kosten – bepalen kostprijs</text:p>
              <text:section text:name="artikel_id1-3-2-2-5-7-2" text:style-name="artikel">
                <text:p text:style-name="artikel_kop_titel"><text:span text:style-name="artikel_kop_label">Artikel</text:span> <text:span text:style-name="artikel_kop_nr">28.</text:span> Kostprijs bijdrage in de kosten</text:p>
                <text:p text:style-name="al">De gemeente is verplicht om van de inwoner in bepaalde gevallen een bijdrage in de kosten te vragen voor een maatwerkvoorziening (in natura, als pgb of als financiële tegemoetkoming). Dat staat in artikel 6.4 van de verordening. De hoogte en duur van die bijdrage wordt voor een deel bepaald door de kostprijs van de maatwerkvoorziening. Die kostprijs wordt als volgt vastgesteld:</text:p>
                <text:list text:style-name="id1-3-2-2-5-7-2-3">
                  <text:list-item text:style-override="id1-3-2-2-5-7-2-3-1">
                    <text:number>a.</text:number>
                    <text:p text:style-name="al">Op basis van het overzicht van de toepasselijke tarieven, zoals opgenomen in bijlage 7;</text:p>
                  </text:list-item>
                  <text:list-item text:style-override="id1-3-2-2-5-7-2-3-2">
                    <text:number>b.</text:number>
                    <text:p text:style-name="al">Als het product niet opgenomen is in de tarievenlijst van bijlage 7, wordt de kostprijs vastgesteld op maximaal 100% van de kosten van de goedkoopste passende voorziening in natura, zoals de gemeente zou betalen aan een door haar gecontracteerde leverancier van die voorziening. De gemeente verhoogt dat bedrag met een bedrag voor de noodzakelijke kosten van onderhoud en reparatie;</text:p>
                  </text:list-item>
                  <text:list-item text:style-override="id1-3-2-2-5-7-2-3-3">
                    <text:number>c.</text:number>
                    <text:p text:style-name="al">Als het product niet is opgenomen in de tarievenlijst van bijlage 7 en geen onderdeel uitmaakt van een contract tussen de gemeente en een leverancier, dan wordt de kostprijs vastgesteld op maximaal 100% van de kosten van de goedkoopste passende voorziening. De gemeente stelt dit bedrag vast op basis van een offerte, en verhoogt dat met een bedrag voor de noodzakelijke kosten van onderhoud en reparatie.</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 aanbod en afstemming op andere vormen van hulp</text:p>
            <text:section text:name="artikel_id1-3-2-2-6-2" text:style-name="artikel">
              <text:p text:style-name="artikel_kop_titel"><text:span text:style-name="artikel_kop_label"/> </text:p>
              <text:p text:style-name="al">
              <text:span text:style-name="nadrukcur">De verschillende vormen van jeugdhulp die de gemeente kan aanbieden zijn in hoofdlijnen beschreven in hoofdstuk 3 van de verordening. In dit hoofdstuk wordt dat verder uitgewerkt. Daarnaast zorgt de gemeente er ook voor dat de jeugdhulp aansluit bij andere vormen van hulp die aan het kind of de tiener en zijn ouders wordt gegeven. Om die aansluiting handen en voeten te geven, maakt de gemeente afspraken met een aantal organisaties over samenwerking bij het verlenen van hulp aan kinderen en tieners en hun ouders. Hieronder staat over welke hulp het gaat, welke organisaties het betreft en welke afspraken de gemeente met die organisaties maakt. </text:span>
            </text:p>
            </text:section>
            <text:section text:name="artikel_id1-3-2-2-6-3" text:style-name="artikel">
              <text:p text:style-name="artikel_kop_titel"><text:span text:style-name="artikel_kop_label">Artikel</text:span> <text:span text:style-name="artikel_kop_nr">29.</text:span> Aanbod jeugdhulp</text:p>
              <text:p text:style-name="al">De maatwerkvoorzieningen die de gemeente kan inzetten als jeugdhulp zijn in hoofdlijnen beschreven in artikel 3.3 van de verordening. Meer informatie over deze voorzieningen is te vinden op: <text:a xlink:href="http://www.jeugdhulpzuidlimburg.nl/" xlink:type="simple"><text:span text:style-name="nadrukondlijn">www.jeugdhulpzuidlimburg.nl</text:span></text:a>. </text:p>
            </text:section>
            <text:section text:name="artikel_id1-3-2-2-6-4" text:style-name="artikel">
              <text:p text:style-name="artikel_kop_titel"><text:span text:style-name="artikel_kop_label">Artikel</text:span> <text:span text:style-name="artikel_kop_nr">30.</text:span> Samenwerking met gezondheidszorg</text:p>
              <text:list text:style-name="id1-3-2-2-6-4-2">
                <text:list-item text:style-override="id1-3-2-2-6-4-2">
                  <text:number>1.</text:number>
                  <text:p text:style-name="al">De gemeente maakt afspraken met de huisartsen, jeugdartsen en de zorgverzekeraars over de aansluiting tussen vrij toegankelijke voorzieningen en de huisartsenzorg inclusief de praktijkondersteuning huisarts (geestelijke gezondheidszorg).</text:p>
                </text:list-item>
                <text:list-item text:style-override="id1-3-2-2-6-4-3">
                  <text:number>2.</text:number>
                  <text:p text:style-name="al">De gemeente maakt afspraken met de huisartsen, de medisch specialisten, de jeugdartsen en de zorgverzekeraars over:</text:p>
                  <text:list text:style-name="id1-3-2-2-6-4-3-3">
                    <text:list-item text:style-override="id1-3-2-2-6-4-3-3-1">
                      <text:number>a.</text:number>
                      <text:p text:style-name="al">de voorwaarden die gelden om een kind of tiener door te verwijzen naar een jeugdhulpaanbieder;</text:p>
                    </text:list-item>
                    <text:list-item text:style-override="id1-3-2-2-6-4-3-3-2">
                      <text:number>b.</text:number>
                      <text:p text:style-name="al">hoe die doorverwijzing wordt gedaan; en</text:p>
                    </text:list-item>
                    <text:list-item text:style-override="id1-3-2-2-6-4-3-3-3">
                      <text:number>c.</text:number>
                      <text:p text:style-name="al">hoe de gemeente die doorverwijzing vastlegt in een besluit.</text:p>
                    </text:list-item>
                  </text:list>
                </text:list-item>
                <text:list-item text:style-override="id1-3-2-2-6-4-4">
                  <text:number>3.</text:number>
                  <text:p text:style-name="al">De gemeente maakt afspraken met de zorgverzekeraars over het door laten lopen van de persoonlijke verzorging, geestelijke gezondheidszorg en gehandicaptenzorg voor tieners die in behandeling zijn en achttien jaar worden.</text:p>
                </text:list-item>
              </text:list>
            </text:section>
            <text:section text:name="artikel_id1-3-2-2-6-5" text:style-name="artikel">
              <text:p text:style-name="artikel_kop_titel"><text:span text:style-name="artikel_kop_label">Artikel</text:span> <text:span text:style-name="artikel_kop_nr">31.</text:span> Samenwerking met gecertificeerde instellingen</text:p>
              <text:list text:style-name="id1-3-2-2-6-5-2">
                <text:list-item text:style-override="id1-3-2-2-6-5-2">
                  <text:number>1.</text:number>
                  <text:p text:style-name="al">De gemeente maakt afspraken met organisaties die zich bezighouden met jeugdbescherming en jeugdreclassering (de gecertificeerde instellingen), over:</text:p>
                  <text:list text:style-name="id1-3-2-2-6-5-2-3">
                    <text:list-item text:style-override="id1-3-2-2-6-5-2-3-1">
                      <text:number>a.</text:number>
                      <text:p text:style-name="al">de aansluiting tussen vrij toegankelijke hulp en de werkzaamheden van die organisaties;</text:p>
                    </text:list-item>
                    <text:list-item text:style-override="id1-3-2-2-6-5-2-3-2">
                      <text:number>b.</text:number>
                      <text:p text:style-name="al">het overleg met die organisaties over de inzet van jeugdhulp bij de uitvoering van een kinderbeschermingsmaatregel of jeugdreclassering; </text:p>
                    </text:list-item>
                    <text:list-item text:style-override="id1-3-2-2-6-5-2-3-3">
                      <text:number>c.</text:number>
                      <text:p text:style-name="al">het inzetten van jeugdhulp bij de uitvoering van een kinderbeschermingsmaatregel of jeugdreclassering;</text:p>
                    </text:list-item>
                    <text:list-item text:style-override="id1-3-2-2-6-5-2-3-4">
                      <text:number>d.</text:number>
                      <text:p text:style-name="al">het overleg over de eventueel gewenste jeugdhulp na beëindiging van de kinderbeschermingsmaatregel of jeugdreclassering; </text:p>
                    </text:list-item>
                    <text:list-item text:style-override="id1-3-2-2-6-5-2-3-5">
                      <text:number>e.</text:number>
                      <text:p text:style-name="al">de vorm en inhoud van het besluit tot inzet van jeugdhulp en hoe de gemeente daarover wordt geïnformeerd;</text:p>
                    </text:list-item>
                    <text:list-item text:style-override="id1-3-2-2-6-5-2-3-6">
                      <text:number>f.</text:number>
                      <text:p text:style-name="al">de voorwaarden waaronder zo’n organisatie budgethouder van een pgb kan zijn namens de tiener en zijn ouders;</text:p>
                    </text:list-item>
                    <text:list-item text:style-override="id1-3-2-2-6-5-2-3-7">
                      <text:number>g.</text:number>
                      <text:p text:style-name="al">wat de gemeente doet, als deze organisaties vinden dat jeugdhulp moet worden ingezet door een jeugdhulpaanbieder die geen contractuele afspraken daarover met de gemeente heeft gemaakt;</text:p>
                    </text:list-item>
                    <text:list-item text:style-override="id1-3-2-2-6-5-2-3-8">
                      <text:number>h.</text:number>
                      <text:p text:style-name="al">hoe zo’n organisatie zich inzet om misbruik en onbedoeld gebruik van maatwerkvoorzieningen tegen te gaan. </text:p>
                    </text:list-item>
                  </text:list>
                </text:list-item>
                <text:list-item text:style-override="id1-3-2-2-6-5-3">
                  <text:number>2.</text:number>
                  <text:p text:style-name="al">De gemeente en de gecertificeerde instelling leggen deze afspraken vast in een protocol.</text:p>
                </text:list-item>
              </text:list>
            </text:section>
            <text:section text:name="artikel_id1-3-2-2-6-6" text:style-name="artikel">
              <text:p text:style-name="artikel_kop_titel"><text:span text:style-name="artikel_kop_label">Artikel</text:span> <text:span text:style-name="artikel_kop_nr">32.</text:span> Samenwerking met justitie</text:p>
              <text:list text:style-name="id1-3-2-2-6-6-2">
                <text:list-item text:style-override="id1-3-2-2-6-6-2">
                  <text:number>1.</text:number>
                  <text:p text:style-name="al">De gemeente zorgt voor ervoor dat jeugdhulp wordt ingezet als de rechter, het openbaar ministerie, de selectiefunctionaris, de inrichtingsarts of de directeur van de justitiële jeugdinrichting dit besluit als onderdeel van een strafrechtelijke beslissing. </text:p>
                </text:list-item>
                <text:list-item text:style-override="id1-3-2-2-6-6-3">
                  <text:number>2.</text:number>
                  <text:p text:style-name="al">De gemeente maakt afspraken met de gecertificeerde instellingen, Raad voor de Kinderbescherming en Justitiële Jeugdinrichting over hoe de gemeente en de instellingen overleggen over de inzet van jeugdhulp. </text:p>
                </text:list-item>
                <text:list-item text:style-override="id1-3-2-2-6-6-4">
                  <text:number>3.</text:number>
                  <text:p text:style-name="al">De gemeente en de gecertificeerde instellingen nemen de afspraken die zij hebben gemaakt op in een protocol. Ook met de Raad voor de Kinderbescherming wordt een protocol opgesteld.</text:p>
                </text:list-item>
              </text:list>
            </text:section>
            <text:section text:name="artikel_id1-3-2-2-6-7" text:style-name="artikel">
              <text:p text:style-name="artikel_kop_titel"><text:span text:style-name="artikel_kop_label">Artikel</text:span> <text:span text:style-name="artikel_kop_nr">33.</text:span> Samenwerking met Veilig Thuis</text:p>
              <text:list text:style-name="id1-3-2-2-6-7-2">
                <text:list-item text:style-override="id1-3-2-2-6-7-2">
                  <text:number>1.</text:number>
                  <text:p text:style-name="al">De gemeente ondersteunt het meld- en adviespunt Veilig Thuis, zodat het in ieder geval de volgende taken kan uitvoeren: </text:p>
                  <text:list text:style-name="id1-3-2-2-6-7-2-3">
                    <text:list-item text:style-override="id1-3-2-2-6-7-2-3-1">
                      <text:number>a.</text:number>
                      <text:p text:style-name="al">het functioneren als meldpunt voor (vermoedens van) huiselijk geweld en kindermishandeling; </text:p>
                    </text:list-item>
                    <text:list-item text:style-override="id1-3-2-2-6-7-2-3-2">
                      <text:number>b.</text:number>
                      <text:p text:style-name="al">het geven van informatie en advies aan de inwoner die zich daar meldt; </text:p>
                    </text:list-item>
                    <text:list-item text:style-override="id1-3-2-2-6-7-2-3-3">
                      <text:number>c.</text:number>
                      <text:p text:style-name="al">het onderzoek doen naar aanleiding van een melding; en </text:p>
                    </text:list-item>
                    <text:list-item text:style-override="id1-3-2-2-6-7-2-3-4">
                      <text:number>d.</text:number>
                      <text:p text:style-name="al">het inschakelen van politie, gecertificeerde instelling, Raad voor de Kinderbescherming of andere passende hulpverlening, als dat nodig is. </text:p>
                    </text:list-item>
                  </text:list>
                </text:list-item>
                <text:list-item text:style-override="id1-3-2-2-6-7-3">
                  <text:number>2.</text:number>
                  <text:p text:style-name="al">De gemeente maakt afspraken met Veilig Thuis over de procedure die gevolgd moet worden om in aanmerking te komen voor jeugdhulp als maatwerkvoorziening.</text:p>
                </text:list-item>
              </text:list>
            </text:section>
            <text:section text:name="artikel_id1-3-2-2-6-8" text:style-name="artikel">
              <text:p text:style-name="artikel_kop_titel"><text:span text:style-name="artikel_kop_label">Artikel</text:span> <text:span text:style-name="artikel_kop_nr">34.</text:span> Samenwerking met het onderwijs</text:p>
              <text:p text:style-name="al">De gemeente maakt afspraken met de samenwerkingsverbanden primair en voortgezet onderwijs en met de schoolbesturen voor (speciaal) onderwijs over het afstemmen van jeugdhulp op het onderwijs en op de hulp die kinderen en tieners kunnen krijgen van school. </text:p>
            </text:section>
            <text:section text:name="artikel_id1-3-2-2-6-9" text:style-name="artikel">
              <text:p text:style-name="artikel_kop_titel"><text:span text:style-name="artikel_kop_label">Artikel</text:span> <text:span text:style-name="artikel_kop_nr">35.</text:span> Afstemming op Wmo-hulp</text:p>
              <text:list text:style-name="id1-3-2-2-6-9-2">
                <text:list-item text:style-override="id1-3-2-2-6-9-2">
                  <text:number>1.</text:number>
                  <text:p text:style-name="al">De gemeente zorgt ervoor, dat jeugdhulp en Wmo-hulp goed op elkaar aansluiten. Dat geldt in het bijzonder voor cliëntondersteuning en begeleiding van meerderjarigen.</text:p>
                </text:list-item>
                <text:list-item text:style-override="id1-3-2-2-6-9-3">
                  <text:number>2.</text:number>
                  <text:p text:style-name="al">De gemeente zorgt ervoor, dat jeugdhulp en Wmo-hulp goed op elkaar aansluiten als de tiener 18 jaar wordt. </text:p>
                </text:list-item>
              </text:list>
            </text:section>
            <text:section text:name="artikel_id1-3-2-2-6-10" text:style-name="artikel">
              <text:p text:style-name="artikel_kop_titel"><text:span text:style-name="artikel_kop_label">Artikel</text:span> <text:span text:style-name="artikel_kop_nr">36.</text:span> Afstemming op werk en inkomen</text:p>
              <text:list text:style-name="id1-3-2-2-6-10-2">
                <text:list-item text:style-override="id1-3-2-2-6-10-2">
                  <text:number>1.</text:number>
                  <text:p text:style-name="al">De gemeente zorgt ervoor, dat jeugdhulp en hulp aan jongeren om aan het werk te komen, goed op elkaar aansluiten. </text:p>
                </text:list-item>
                <text:list-item text:style-override="id1-3-2-2-6-10-3">
                  <text:number>2.</text:number>
                  <text:p text:style-name="al">De gemeente zorgt ervoor, dat hulp aan ouders op grond van de Jeugdwet, goed aansluit bij hulp die ouders ontvangen op grond van de Participatie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Citeertitel en inwerkingtreding</text:p>
              <text:list text:style-name="id1-3-2-2-7-2-2">
                <text:list-item text:style-override="id1-3-2-2-7-2-2">
                  <text:number>1.</text:number>
                  <text:p text:style-name="al">Dit besluit wordt aangehaald als: Besluit Wmo en Jeugdwet gemeente Vaals 2025, en treedt in werking met ingang van 1 januari 2025.</text:p>
                </text:list-item>
                <text:list-item text:style-override="id1-3-2-2-7-2-3">
                  <text:number>2.</text:number>
                  <text:p text:style-name="al">Het Besluit Wmo en Jeugdwet gemeente Vaals 2024-1 komt te vervallen op het moment dat het Besluit Wmo en Jeugdwet gemeente Vaals 2025, in werking treedt.</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Vaals,</text:span></text:p>
            <text:p><text:span text:style-name="functie">Op 10 december 2024</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 Bertram </text:span></text:p>
            <text:p><text:span text:style-name="functie">Secretaris </text:span></text:p>
          </text:section>
          <text:section text:name="ondertekening_id1-3-2-3-4">
            <text:p><text:span text:style-name="functie"/></text:p>
            <text:p><text:span text:style-name="functie">mr. H.M.H. Leune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lgemeen gebruikelijke voorzieningen – Wmo-hulp</text:p>
          <text:p text:style-name="al">In artikel 2.3.2 lid 1 van de verordening worden belangrijke voorwaarden genoemd om in aanmerking te komen voor een maatwerkvoorziening. Eén van die voorwaarden is, dat de inwoner geen beroep kan doen op een algemeen gebruikelijke voorziening. Wat de gemeente daaronder verstaat, wordt toegelicht in hoofdstuk 11 van de verordening (Begrippenlijst). De omschrijving die daar staat voor wat betreft Wmo-hulp, komt uit uitspraken van de Centrale Raad van Beroep (zoals ECLI:NL:CRVB:2021:160). In artikel 5 lid 1 van dit besluit wordt dat herhaald, vanwege het praktische belang, en wordt verwezen naar deze bijlage voor een nadere invulling. Hieronder volgt een opsomming van voorzieningen, die in principe algemeen gebruikelijk zijn:</text:p>
          <text:p text:style-name="al"/>
          <text:p text:style-name="al">
          <text:span text:style-name="nadrukvet">Vervoer:</text:span>
        </text:p>
          <text:list text:style-name="id1-3-2-4-5">
            <text:list-item text:style-override="id1-3-2-4-5-1">
              <text:number>•</text:number>
              <text:p text:style-name="al">fiets [standaardfiets, fiets met verlaagde instap, fiets met trapondersteuning/hulpmotor];</text:p>
            </text:list-item>
            <text:list-item text:style-override="id1-3-2-4-5-2">
              <text:number>•</text:number>
              <text:p text:style-name="al">tandem [standaardtandem, tandem met trapondersteuning/hulpmotor en/of verlaagde instap];</text:p>
            </text:list-item>
            <text:list-item text:style-override="id1-3-2-4-5-3">
              <text:number>•</text:number>
              <text:p text:style-name="al">bromfiets [ook bromfiets in speciale uitvoering zoals brommobiel];</text:p>
            </text:list-item>
            <text:list-item text:style-override="id1-3-2-4-5-4">
              <text:number>•</text:number>
              <text:p text:style-name="al">autoaanpassingen [automatische transmissie; stuurbekrachtiging; elektrisch bedienbare ramen; warmtewerend glas; airco];</text:p>
            </text:list-item>
            <text:list-item text:style-override="id1-3-2-4-5-5">
              <text:number>•</text:number>
              <text:p text:style-name="al">een standaard buggy voor kinderen tot 4 jaar. Bij een aangepaste buggy zijn de meerkosten van de aanpassingen ten opzichte van de standaard buggy niet algemeen gebruikelijk.</text:p>
            </text:list-item>
          </text:list>
          <text:p text:style-name="al">
          <text:span text:style-name="nadrukvet">Woonvoorzieningen:</text:span>
        </text:p>
          <text:list text:style-name="id1-3-2-4-7">
            <text:list-item text:style-override="id1-3-2-4-7-1">
              <text:number>•</text:number>
              <text:p text:style-name="al">toiletgelegenheid op de eerste etage;</text:p>
            </text:list-item>
            <text:list-item text:style-override="id1-3-2-4-7-2">
              <text:number>•</text:number>
              <text:p text:style-name="al">renovatie (vervangen lavet door douche);</text:p>
            </text:list-item>
            <text:list-item text:style-override="id1-3-2-4-7-3">
              <text:number>•</text:number>
              <text:p text:style-name="al">aanleg centrale verwarming;</text:p>
            </text:list-item>
            <text:list-item text:style-override="id1-3-2-4-7-4">
              <text:number>•</text:number>
              <text:p text:style-name="al">douchecabine, douchecel, douchewand, seniorendouchebak;</text:p>
            </text:list-item>
            <text:list-item text:style-override="id1-3-2-4-7-5">
              <text:number>•</text:number>
              <text:p text:style-name="al">airconditioning woonruimte;</text:p>
            </text:list-item>
            <text:list-item text:style-override="id1-3-2-4-7-6">
              <text:number>•</text:number>
              <text:p text:style-name="al">kooktoestellen algemeen;</text:p>
            </text:list-item>
            <text:list-item text:style-override="id1-3-2-4-7-7">
              <text:number>•</text:number>
              <text:p text:style-name="al">zonwering (binnen en buiten);</text:p>
            </text:list-item>
            <text:list-item text:style-override="id1-3-2-4-7-8">
              <text:number>•</text:number>
              <text:p text:style-name="al">alle vormen van mechanische ventilatie;</text:p>
            </text:list-item>
            <text:list-item text:style-override="id1-3-2-4-7-9">
              <text:number>•</text:number>
              <text:p text:style-name="al">alle vormen van kranen (eenhendel-mengkranen, thermostaatkranen, glijstangset);</text:p>
            </text:list-item>
            <text:list-item text:style-override="id1-3-2-4-7-10">
              <text:number>•</text:number>
              <text:p text:style-name="al">intercom;</text:p>
            </text:list-item>
            <text:list-item text:style-override="id1-3-2-4-7-11">
              <text:number>•</text:number>
              <text:p text:style-name="al">afzuigkap boven kooktoestel;</text:p>
            </text:list-item>
            <text:list-item text:style-override="id1-3-2-4-7-12">
              <text:number>•</text:number>
              <text:p text:style-name="al">(teruggebogen) deurkrukken;</text:p>
            </text:list-item>
            <text:list-item text:style-override="id1-3-2-4-7-13">
              <text:number>•</text:number>
              <text:p text:style-name="al">aanrechtblad;</text:p>
            </text:list-item>
            <text:list-item text:style-override="id1-3-2-4-7-14">
              <text:number>•</text:number>
              <text:p text:style-name="al">toiletpot, verhoogd/hangend toiletpot, losse toiletverhoger, toiletstoel;</text:p>
            </text:list-item>
            <text:list-item text:style-override="id1-3-2-4-7-15">
              <text:number>•</text:number>
              <text:p text:style-name="al">douchezitjes, douchestoelen en badzitjes;</text:p>
            </text:list-item>
            <text:list-item text:style-override="id1-3-2-4-7-16">
              <text:number>•</text:number>
              <text:p text:style-name="al">standaardbeugels (wand/vloer), grepen (wand/vloer) en drempelhulpen;</text:p>
            </text:list-item>
            <text:list-item text:style-override="id1-3-2-4-7-17">
              <text:number>•</text:number>
              <text:p text:style-name="al">renovatie (van bijvoorbeeld badkamer of keuken);</text:p>
            </text:list-item>
            <text:list-item text:style-override="id1-3-2-4-7-18">
              <text:number>•</text:number>
              <text:p text:style-name="al">waterbed;</text:p>
            </text:list-item>
            <text:list-item text:style-override="id1-3-2-4-7-19">
              <text:number>•</text:number>
              <text:p text:style-name="al">ander vergelijkbare algemeen gebruikelijke woonvoorzieningen die maximaal € 250,- kosten;</text:p>
            </text:list-item>
          </text:list>
          <text:p text:style-name="al">
          <text:span text:style-name="nadrukvet">Rolstoelen/</text:span>
          <text:span text:style-name="nadrukvet">scootmobielen</text:span>
          <text:span text:style-name="nadrukvet">:</text:span>
        </text:p>
          <text:list text:style-name="id1-3-2-4-9">
            <text:list-item text:style-override="id1-3-2-4-9-1">
              <text:number>•</text:number>
              <text:p text:style-name="al">accessoires die niet medisch noodzakelijk zijn, maar als nuttige accessoires aangeboden worden;</text:p>
            </text:list-item>
            <text:list-item text:style-override="id1-3-2-4-9-2">
              <text:number>•</text:number>
              <text:p text:style-name="al">regenpakken, winterbekleding, been/voetenzak;</text:p>
            </text:list-item>
            <text:list-item text:style-override="id1-3-2-4-9-3">
              <text:number>•</text:number>
              <text:p text:style-name="al">rolstoelhandschoenen;</text:p>
            </text:list-item>
            <text:list-item text:style-override="id1-3-2-4-9-4">
              <text:number>•</text:number>
              <text:p text:style-name="al">accessoires als asbak, bandenpomp, bagagetas, rolstoelovertrek en spaakbeschermers.</text:p>
            </text:list-item>
          </text:list>
        </text:section>
        <text:section text:name="bijlage_id1-3-2-5" text:style-name="bijlage">
          <text:p text:style-name="bijlage_top"/>
          <text:p text:style-name="hoofdstuk_kop"><text:span text:style-name="label">Bijlage</text:span> <text:span text:style-name="nr">2:</text:span> Richtlijn gebruikelijke hulp </text:p>
          <text:list text:style-name="id1-3-2-5-2">
            <text:list-item text:style-override="id1-3-2-5-2-1">
              <text:number>A.</text:number>
              <text:p text:style-name="al">
              <text:span text:style-name="nadrukvet">Algemeen</text:span>
            </text:p>
            </text:list-item>
          </text:list>
          <text:p text:style-name="al">Uitgangspunt voor de gemeente bij het uitvoeren van de Wmo en de Jeugdwet is, dat de inwoner zijn eigen mogelijkheden en probleemoplossend vermogen inzet om zijn problemen op te lossen. Dit noemen we ‘eigen kracht’. De gemeente zet geen maatwerkvoorziening in als de inwoner op eigen kracht een oplossing kan vinden voor zijn problemen (art. 1.2.1 en 2.3.5 Wmo en art. 2.3 Jeugdwet). Dat is één van de kernwaarden van de gemeente en staat ook in artikel 2.3.2 lid 1 van de verordening. Dit uitgangspunt houdt in dat de gemeente in het kader van de Wmo onderzoekt welke mogelijkheden de inwoner zelf heeft om zijn problemen op het gebied van zelfredzaamheid, participatie of veiligheid te verminderen of weg te nemen. Als het gaat om problemen bij het opgroeien of in de opvoeding van kinderen, dan onderzoekt de gemeente welke mogelijkheden het kind en de ouder(s) zelf hebben om hun problemen op te lossen. </text:p>
          <text:p text:style-name="al"/>
          <text:p text:style-name="al">Naast ‘eigen kracht’ van de inwoner onderzoekt de gemeente of de inwoner gebruik kan maken van ‘gebruikelijke hulp’ om de problemen op te lossen. Dit betekent, dat de gemeente onderzoekt of en hoe huisgenoten een (deel van de) oplossing kunnen zijn. Binnen het kader van de Wmo gaat het dan om wat alle aanwezige huisgenoten kunnen doen, binnen de Jeugdwet om wat de ouders of opvoeders kunnen doen om de problemen van het kind op te lossen (zoals opgenomen in bijlage 2 (schematisch overzicht gebruikelijke hulp) van de Verordening Wmo en Jeugdwet gemeente Vaals 2025). Het onderzoek naar gebruikelijke hulp maakt voor de Jeugdwet deel uit van het onderzoek naar eigen kracht. </text:p>
          <text:p text:style-name="al"/>
          <text:p text:style-name="al">Onder gebruikelijke hulp verstaan we binnen het kader van de Wmo de hulp die naar algemeen aanvaarde opvattingen in redelijkheid mag worden verwacht van de echtgenoot, ouders, inwonende kinderen of andere huisgenoten, en als het gaat om jeugdhulp: om de ouders of opvoeders. Met andere woorden: Alles wat iedereen normaal gesproken voor een huisgenoot of kind doet is gebruikelijk. Wat meer is, is niet-gebruikelijk. Wat we daar precies onder verstaan, leggen we hieronder uit.</text:p>
          <text:p text:style-name="al"/>
          <text:p text:style-name="al">
          <text:span text:style-name="nadrukondlijn">Let op:</text:span> <text:span text:style-name="nadrukondlijn">“A</text:span>ls de inwoner meer dan de gebruikelijke hulp geeft, wordt aan de hand van de kernwaarden bepaald wat dat betekent voor het gezin: is de inwoner overbelast, of is het risico op overbelasting groot, of is draagkracht en draaglast in balans? . Volgens het reguliere proces wordt een afweging gemaakt. (pagina 15) is. </text:p>
          <text:p text:style-name="al"/>
          <text:p text:style-name="al">In deze richtlijn wordt onderscheid gemaakt tussen de Wmo en de Jeugdwet, omdat het wettelijk kader voor beide wetten net iets anders is. Voor de jeugdwet geldt daarbij dat bijlage 2 van de Verordening Wmo en Jeugdwet gemeente Vaals 2025 (schematisch overzicht gebruikelijke hulp) leidend is. </text:p>
          <text:p text:style-name="al"/>
          <text:list text:style-name="id1-3-2-5-13">
            <text:list-item text:style-override="id1-3-2-5-13-1">
              <text:number>B.</text:number>
              <text:p text:style-name="al">
              <text:span text:style-name="nadrukvet">Gebruikelijke hulp Wmo</text:span>
            </text:p>
              <text:p text:style-name="al"/>
            </text:list-item>
          </text:list>
          <text:list text:style-name="id1-3-2-5-14">
            <text:list-item text:style-override="id1-3-2-5-14-1">
              <text:number>1.</text:number>
              <text:p text:style-name="al">
              <text:span text:style-name="nadrukvet">Algemeen</text:span>
            </text:p>
            </text:list-item>
          </text:list>
          <text:p text:style-name="al">De wetgever gaat ervan uit dat binnen een huishouden gebruikelijke hulp aan de huisgenoten wordt gegeven. Het is in principe redelijk dat de zorg voor het huishouden onderling opgevangen wordt. Dat mogen huisgenoten van elkaar verwachten. Het gaat daarbij niet alleen om het huishoudelijk werk, maar ook om de (gezamenlijke) administratie en de zorg en begeleiding van kinderen. Gebruikelijke hulp kan alleen aan de orde zijn als er sprake is van een leefeenheid die gemeenschappelijk een woning bewoont.</text:p>
          <text:p text:style-name="al"/>
          <text:p text:style-name="al">Volgens de Centrale Raad van Beroep kan de hulp van de huisgenoot worden gezien als gebruikelijke hulp, als voldaan is aan de volgende criteria:</text:p>
          <text:p text:style-name="al"/>
          <text:list text:style-name="id1-3-2-5-19">
            <text:list-item text:style-override="id1-3-2-5-19-1">
              <text:number>-</text:number>
              <text:p text:style-name="al">Is de huisgenoot beschikbaar om de hulp te bieden? </text:p>
            </text:list-item>
            <text:list-item text:style-override="id1-3-2-5-19-2">
              <text:number>-</text:number>
              <text:p text:style-name="al">Is de huisgenoot aanwezig als de hulp moet worden geboden?</text:p>
            </text:list-item>
            <text:list-item text:style-override="id1-3-2-5-19-3">
              <text:number>-</text:number>
              <text:p text:style-name="al">Raakt de huisgenoot niet overbelast?</text:p>
            </text:list-item>
            <text:list-item text:style-override="id1-3-2-5-19-4">
              <text:number>-</text:number>
              <text:p text:style-name="al">Gaat het niet om professionele hulp?</text:p>
            </text:list-item>
            <text:list-item text:style-override="id1-3-2-5-19-5">
              <text:number>-</text:number>
              <text:p text:style-name="al">Zijn er bij de huisgenoot geen medische belemmeringen?</text:p>
            </text:list-item>
          </text:list>
          <text:p text:style-name="al">Het komt er feitelijk op neer, dat de gemeente pas het probleem van de inwoner gaat overnemen, als de huisgenoot het niet meer kan. Wanneer dat het geval is, staat hieronder verder beschreven, bijv. voor de huishoudelijke taken en voor verzorging en begeleiding. </text:p>
          <text:p text:style-name="al"/>
          <text:p text:style-name="al">
          <text:span text:style-name="nadrukondlijn">Let op</text:span>: Wat hieronder is beschreven is nog gebaseerd op het (oude) Besluit zorgaanspraken AWBZ. Die richtlijnen geven een aanwijzing wanneer er gebruikelijke hulp kan zijn. In individuele situaties kan de medewerker daarvan afwijken na toetsing aan de vijf criteria hierboven.</text:p>
          <text:p text:style-name="al"/>
          <text:p text:style-name="al">
          <text:span text:style-name="nadrukvet">Kortdurende en langdurige hulp</text:span>
        </text:p>
          <text:p text:style-name="al">Bij het beoordelen van gebruikelijke hulp maakt de gemeente onderscheid tussen hulp die voor een kortere en voor een langere periode nodig is:</text:p>
          <text:p text:style-name="al"/>
          <text:list text:style-name="id1-3-2-5-27">
            <text:list-item text:style-override="id1-3-2-5-27-1">
              <text:number>•</text:number>
              <text:p text:style-name="al">
              <text:span text:style-name="nadrukvet">Kortdurend</text:span>: er is uitzicht op herstel. Het gaat hierbij is het algemeen over een periode van maximaal drie maanden;</text:p>
            </text:list-item>
            <text:list-item text:style-override="id1-3-2-5-2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van de huisgenoten inzet mag worden verwacht, dus dat ondersteuning van huisgenoten gebruikelijk is. Door het kortdurend karakter treedt meestal geen overbelasting van huisgenoten op. In langdurige situaties is alleen de hulp waarvan kan worden gezegd dat deze op basis van algemeen aanvaarde maatstaven door de sociale omgeving (ouders, partners, volwassen inwonende kinderen en andere inwonende huisgenoten) moet worden geleverd, gebruikelijke hulp. Bij langdurige situaties mag dus minder worden verwacht van huisgenoten.</text:p>
          <text:p text:style-name="al"/>
          <text:p text:style-name="al">
          <text:span text:style-name="nadrukvet">Algemene uitzonderingen</text:span>
        </text:p>
          <text:p text:style-name="al">In bijzondere situaties kan hulp, die normaal gesproken gebruikelijk is, toch <text:span text:style-name="nadrukcur">niet</text:span> gebruikelijk zijn. Bijvoorbeeld wanneer:</text:p>
          <text:list text:style-name="id1-3-2-5-32">
            <text:list-item text:style-override="id1-3-2-5-32-1">
              <text:number>•</text:number>
              <text:p text:style-name="al">een huisgenoot aantoonbare beperkingen heeft vanwege een aandoening, handicap of ander probleem, of dat de huisgenoot kennis/vaardigheden mist en dat ook niet kan aanleren, waardoor de taken niet overgenomen kunnen worden;</text:p>
            </text:list-item>
            <text:list-item text:style-override="id1-3-2-5-32-2">
              <text:number>•</text:number>
              <text:p text:style-name="al">huisgenoten overbelast dreigen te raken, doordat één van de huisgenoten uitvalt en de andere huisgenoten onevenredig belast worden; </text:p>
            </text:list-item>
            <text:list-item text:style-override="id1-3-2-5-32-3">
              <text:number>•</text:number>
              <text:p text:style-name="al">huisgenoten overbelast dreigen te raken, door de combinatie van werk en verzorging van een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32-4">
              <text:number>•</text:number>
              <text:p text:style-name="al">de zieke partner/huisgenoot zich in de terminale levensfase bevindt.</text:p>
            </text:list-item>
          </text:list>
          <text:p text:style-name="al">In die gevallen nemen we aan dat de huisgenoot de hulp niet meer kan leveren. In elke situatie moet de medewerker van de gemeente onderzoeken hoe de verhouding tussen draagkracht en draaglast van de individuele inwoner en zijn huisgenoten is. Zie verder hoofdstuk 4 van deze richtlijn. Ten aanzien van Persoonlijke Verzorging en Begeleiding worden deze uitzonderingen in hoofdstuk 3 nader uitgewerkt.</text:p>
          <text:p text:style-name="al"/>
          <text:p text:style-name="al">
          <text:span text:style-name="nadrukvet">Fysieke afwezigheid</text:span>
        </text:p>
          <text:p text:style-name="al">Als de huisgenoot van een hulpvrager vanwege werk fysiek niet aanwezig is, is dit alleen van belang, wanneer het om aaneengesloten perioden van tenminste 7 etmalen gaat. De afwezigheid van de huisgenoot moet samenhangen met werk en de huisgenoot kan daar niet aan ontkomen; denk hierbij aan offshore werk, internationaal vrachtverkeer en werk in het buitenland. Wanneer iemand aaneengesloten perioden van tenminste 7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de hulp kan verlenen.</text:p>
          <text:p text:style-name="al"/>
          <text:p text:style-name="al">
          <text:span text:style-name="nadrukvet">Ouderlijke zorgplicht bij echtscheiding</text:span>
        </text:p>
          <text:p text:style-name="al">Bij echtscheiding of het verbreken van een gezamenlijke huishouding eindigt de samenwoning. Daarmee eindigt ook de gebruikelijke hulp binnen het huishouden van de vertrokken persoon en eindigt in principe ook de onderlinge zorg van de ex-partners voor elkaar. De zorgplicht voor de kinderen verdwijnt niet. Bij vertrek van de verzorgende ouder moet bij echtscheiding wel onderzoek gedaan worden naar de mogelijkheid van opvang van de kinderen door de vertrokken ouder, door te kijken naar de voor de rechtbank vastgelegde afspraken tussen de ex-echtgenoten. Voor die perioden dat de kinderen bij de verzorgende -vertrokken- ouder zijn kan er dan een indicatie voor opvang zijn. Als de zorgplicht door de niet-verzorgende ouder niet wordt nagekomen, beschouwen we de situatie als een eenoudergezin. </text:p>
          <text:p text:style-name="al"/>
          <text:list text:style-name="id1-3-2-5-41">
            <text:list-item text:style-override="id1-3-2-5-41-1">
              <text:number>2.</text:number>
              <text:p text:style-name="al">
              <text:span text:style-name="nadrukvet">Huishoudelijke taken</text:span>
            </text:p>
            </text:list-item>
          </text:list>
          <text:p text:style-name="al">Wanneer kunnen we spreken van gebruikelijke hulp binnen een gezinssituatie, met ouder(s) en kind(eren)? Uitgangspunt is dat de huishouding een gezamenlijke verantwoordelijkheid is. </text:p>
          <text:p text:style-name="al"/>
          <text:p text:style-name="al">Bij huishoudelijke taken wordt onderscheid gemaakt tussen uitstelbaar en niet uitstelbare taken.</text:p>
          <text:p text:style-name="al">Onder huishoudelijke taken vallen zowel de uitstelbare als de niet-uitstelbare taken.</text:p>
          <text:p text:style-name="al"/>
          <text:list text:style-name="id1-3-2-5-47">
            <text:list-item text:style-override="id1-3-2-5-47-1">
              <text:number>•</text:number>
              <text:p text:style-name="al">
              <text:span text:style-name="nadrukvet">Niet-uitstelbare</text:span> taken zijn maaltijd verzorgen/opwarmen, de kinderen verzorgen, afwassen en opruimen;</text:p>
            </text:list-item>
            <text:list-item text:style-override="id1-3-2-5-47-2">
              <text:number>•</text:number>
              <text:p text:style-name="al">
              <text:span text:style-name="nadrukvet">Uitstelbare taken</text:span> zijn wassen en strijken van kleding en zwaar huishoudelijk werk: stofzuigen, sanitair reinigen, keuken schoonhouden en bedden verschonen.</text:p>
            </text:list-item>
          </text:list>
          <text:p text:style-name="al">
          <text:span text:style-name="nadrukvet">Bijdrage van kinderen en jongvolwassenen aan het huishouden</text:span>
        </text:p>
          <text:p text:style-name="al">In geval de leefeenheid van de hulpvrager ook bestaat uit kinderen, dan gaan we ervan uit, dat de kinderen, afhankelijk van hun leeftijd en hun fysieke en psychosociale mogelijkheden, een bijdrage kunnen leveren aan de huishoudelijke taken. We gaan daarbij uit van het volgende: </text:p>
          <text:list text:style-name="id1-3-2-5-50">
            <text:list-item text:style-override="id1-3-2-5-50-1">
              <text:number>•</text:number>
              <text:p text:style-name="al">Kinderen tot 5 jaar leveren geen bijdrage aan de huishouding;</text:p>
            </text:list-item>
            <text:list-item text:style-override="id1-3-2-5-50-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50-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 Een 18-23 jarige kan in principe de volgende taken uitvoeren:</text:p>
          <text:list text:style-name="id1-3-2-5-53">
            <text:list-item text:style-override="id1-3-2-5-53-1">
              <text:number>•</text:number>
              <text:p text:style-name="al">schoonhouden van sanitaire ruimte;</text:p>
            </text:list-item>
            <text:list-item text:style-override="id1-3-2-5-53-2">
              <text:number>•</text:number>
              <text:p text:style-name="al">schoonmaken keuken en een kamer;</text:p>
            </text:list-item>
            <text:list-item text:style-override="id1-3-2-5-53-3">
              <text:number>•</text:number>
              <text:p text:style-name="al">de was doen;</text:p>
            </text:list-item>
            <text:list-item text:style-override="id1-3-2-5-53-4">
              <text:number>•</text:number>
              <text:p text:style-name="al">boodschappen doen;</text:p>
            </text:list-item>
            <text:list-item text:style-override="id1-3-2-5-53-5">
              <text:number>•</text:number>
              <text:p text:style-name="al">maaltijd verzorgen;</text:p>
            </text:list-item>
            <text:list-item text:style-override="id1-3-2-5-53-6">
              <text:number>•</text:number>
              <text:p text:style-name="al">afwassen en opruimen.</text:p>
            </text:list-item>
          </text:list>
          <text:p text:style-name="al">Deze taken zijn genormeerd naar 2 uur uitstelbare, zware huishoudelijke taken en 3 uur lichte, niet uitstelbare huishoudelijke taken per week. Daarnaast kunnen zij eventuele jongere gezinsleden instru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aarom maatwerk. Ook het sociale netwerk van het gezin wordt betrokken bij de vraag wat van hen verwacht kan worden. In bijlage 2 bij de verordening Wmo en Jeugdhulp gemeente Vaals 2025 is vastgelegd welke ontwikkeltaken en ontwikkelopgaven bij de verschillende leeftijdsfasen van kinderen en jongeren horen.</text:p>
          <text:p text:style-name="al"/>
          <text:list text:style-name="id1-3-2-5-59">
            <text:list-item text:style-override="id1-3-2-5-59-1">
              <text:number>3.</text:number>
              <text:p text:style-name="al">
              <text:span text:style-name="nadrukvet">Gebruikelijke hulp bij de functies Persoonlijke Verzorging en Begeleiding</text:span>
            </text:p>
            </text:list-item>
          </text:list>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zijn die beleidsregels opgenomen in deze richtlijn. Deze vormen een aanwijzing of en wanneer sprake is van gebruikelijke hulp. </text:p>
          <text:p text:style-name="al"/>
          <text:p text:style-name="al">Voor zover het gebruikelijk is dat partners, ouders, inwonende kinderen en/of andere huisgenoten elkaar bepaalde zorg bieden, is de hulp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en heeft dit gevolgen voor de aanspraak op een maatwerkvoorziening.</text:p>
          <text:p text:style-name="al"/>
          <text:p text:style-name="al">
          <text:span text:style-name="nadrukvet">Hoofdregels gebruikelijke hulp PV en BG</text:span>
        </text:p>
          <text:p text:style-name="al">Bij gebruikelijke hulp wordt een onderscheid gemaakt in kortdurende en langdurige situaties. Dit onderscheid is al eerder in de richtlijn beschreven en geldt ook voor PV en BG.</text:p>
          <text:p text:style-name="al"/>
          <text:p text:style-name="al">Algemeen aanvaarde maatstaven:</text:p>
          <text:list text:style-name="id1-3-2-5-68">
            <text:list-item text:style-override="id1-3-2-5-68-1">
              <text:number>•</text:number>
              <text:p text:style-name="al">In kortdurende situaties moet <text:span text:style-name="nadrukondlijn">alle</text:span> PV en BG door de gebruikelijke helper worden geboden.</text:p>
            </text:list-item>
            <text:list-item text:style-override="id1-3-2-5-68-2">
              <text:number>•</text:number>
              <text:p text:style-name="al">In langdurige situaties is de zorg waarvan kan worden gezegd dat deze op basis van algemeen aanvaarde maatstaven door de sociale omgeving (ouders, partners, volwassen inwonende kinderen en andere volwassen huisgenoten) aan de hulpbehoevende moet worden geboden gebruikelijke hulp.</text:p>
            </text:list-item>
          </text:list>
          <text:p text:style-name="al">Hieronder een schematische weergave van de hoofdregels over gebruikelijke hulp. De inhoud van dit schema wordt in de rest van het hoofdstuk verder uitgeschreven.</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list text:style-name="id1-3-2-5-71-1-4-2-2-1">
                    <text:list-item text:style-override="id1-3-2-5-71-1-4-2-2-1-1">
                      <text:number>-</text:number>
                      <text:p text:style-name="table_al">Alle PV</text:p>
                    </text:list-item>
                    <text:list-item text:style-override="id1-3-2-5-71-1-4-2-2-1-2">
                      <text:number>-</text:number>
                      <text:p text:style-name="table_al"> Alle BG</text:p>
                    </text:list-item>
                  </text:list>
                </table:table-cell>
                <table:table-cell table:style-name="cell_frame_all" table:number-rows-spanned="1" table:number-columns-spanned="1">
                  <text:list text:style-name="id1-3-2-5-71-1-4-2-3-1">
                    <text:list-item text:style-override="id1-3-2-5-71-1-4-2-3-1-1">
                      <text:number>-</text:number>
                      <text:p text:style-name="table_al">Gebruikelijke BG</text:p>
                    </text:list-item>
                  </text:list>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list text:style-name="id1-3-2-5-71-1-4-3-2-1">
                    <text:list-item text:style-override="id1-3-2-5-71-1-4-3-2-1-1">
                      <text:number>-</text:number>
                      <text:p text:style-name="table_al"> Alle PV</text:p>
                    </text:list-item>
                    <text:list-item text:style-override="id1-3-2-5-71-1-4-3-2-1-2">
                      <text:number>-</text:number>
                      <text:p text:style-name="table_al"> Alle BG</text:p>
                    </text:list-item>
                    <text:list-item text:style-override="id1-3-2-5-71-1-4-3-2-1-3">
                      <text:number>-</text:number>
                      <text:p text:style-name="table_al"> Beschermende woonomgeving</text:p>
                    </text:list-item>
                  </text:list>
                </table:table-cell>
                <table:table-cell table:style-name="cell_frame_all" table:number-rows-spanned="1" table:number-columns-spanned="1">
                  <text:list text:style-name="id1-3-2-5-71-1-4-3-3-1">
                    <text:list-item text:style-override="id1-3-2-5-71-1-4-3-3-1-1">
                      <text:number>-</text:number>
                      <text:p text:style-name="table_al"> Gebruikelijke PV</text:p>
                    </text:list-item>
                    <text:list-item text:style-override="id1-3-2-5-71-1-4-3-3-1-2">
                      <text:number>-</text:number>
                      <text:p text:style-name="table_al"> Gebruikelijke VP</text:p>
                    </text:list-item>
                    <text:list-item text:style-override="id1-3-2-5-71-1-4-3-3-1-3">
                      <text:number>-</text:number>
                      <text:p text:style-name="table_al"> Gebruikelijke BG</text:p>
                    </text:list-item>
                    <text:list-item text:style-override="id1-3-2-5-71-1-4-3-3-1-4">
                      <text:number>-</text:number>
                      <text:p text:style-name="table_al"> Beschermende woonomgeving</text:p>
                    </text:list-item>
                  </text:list>
                </table:table-cell>
              </table:table-row>
              <table:table-row table:style-name="row">
                <table:table-cell table:style-name="cell_frame_all" table:number-rows-spanned="1" table:number-columns-spanned="1">
                  <text:p text:style-name="table_al">
                    <text:span text:style-name="nadrukvet">Volwassen inwonende kinderen</text:span>
                  </text:p>
                  <text:p text:style-name="table_al">
                    <text:span text:style-name="nadrukvet">en/of andere volwassen huisgenoten onderling</text:span>
                  </text:p>
                </table:table-cell>
                <table:table-cell table:style-name="cell_frame_all" table:number-rows-spanned="1" table:number-columns-spanned="1">
                  <text:list text:style-name="id1-3-2-5-71-1-4-4-2-1">
                    <text:list-item text:style-override="id1-3-2-5-71-1-4-4-2-1-1">
                      <text:number>-</text:number>
                      <text:p text:style-name="table_al">Alle BG</text:p>
                    </text:list-item>
                  </text:list>
                </table:table-cell>
                <table:table-cell table:style-name="cell_frame_all" table:number-rows-spanned="1" table:number-columns-spanned="1">
                  <text:list text:style-name="id1-3-2-5-71-1-4-4-3-1">
                    <text:list-item text:style-override="id1-3-2-5-71-1-4-4-3-1-1">
                      <text:number>-</text:number>
                      <text:p text:style-name="table_al">Gebruikelijke BG</text:p>
                    </text:list-item>
                  </text:list>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Algemene uitzonderingen op het bieden van gebruikelijke hulp aan volwassenen en kinderen voor de functies PV en BG</text:span>
        </text:p>
          <text:p text:style-name="al"/>
          <text:list text:style-name="id1-3-2-5-80">
            <text:list-item text:style-override="id1-3-2-5-80-1">
              <text:number>1.</text:number>
              <text:p text:style-name="al">Voor zover een partner, ouder, volwassen kind en/of elke andere volwassen huisgenoot beperkingen heeft en/of kennis/vaardigheden mist om gebruikelijke persoonlijke verzorging, en/of begeleiding voor de hulpbehoevende uit te voeren en deze vaardigheden niet kan aanleren, wordt van hen geen bijdrage verwacht. Het moet gaan om beperkingen die samenhangen met gezondheidsproblemen. De reden dat de gebruikelijke helper de vaardigheden niet kan aanleren, moet worden gemotiveerd.</text:p>
            </text:list-item>
            <text:list-item text:style-override="id1-3-2-5-80-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80-2-3">
                <text:list-item text:style-override="id1-3-2-5-80-2-3-1">
                  <text:number>a.</text:number>
                  <text:p text:style-name="al">Wanneer de partner, ouder, volwassen kind of een andere volwassen huisgenoot eigen mogelijkheden of voorliggende voorzieningen kan benutten om de (dreigende) overbelasting op te heffen moeten deze eigen mogelijkheden en/of voorliggende voorzieningen worden benut. Als er sprake is van (dreigende) overbelasting vanwege het zelf leveren van geïndiceerde hulp moet men die overbelasting opheffen door deze hulp door (andere) hulpverleners uit te laten voeren/in te kopen;</text:p>
                </text:list-item>
                <text:list-item text:style-override="id1-3-2-5-80-2-3-2">
                  <text:number>b.</text:number>
                  <text:p text:style-name="al">Voor zover de (dreigende) overbelasting wordt veroorzaakt door maatschappelijke activiteiten buiten de gebruikelijke persoonlijke verzorging of begeleiding, wel of niet in combinatie met een fulltime school- of werkweek, gaat het verlenen van gebruikelijke persoonlijke verzorging en/of begeleiding voor op die maatschappelijke activiteiten.</text:p>
                </text:list-item>
                <text:list-item text:style-override="id1-3-2-5-80-2-3-3">
                  <text:number>c.</text:number>
                  <text:p text:style-name="al">Voor zover de hulpbehoevende zich in de terminale levensfase bevindt, wordt geen bijdrage verwacht van een partner, ouder, kind of andere huisgenoot.</text:p>
                </text:list-item>
              </text:list>
            </text:list-item>
          </text:list>
          <text:p text:style-name="al">
          <text:span text:style-name="nadrukvet">Persoonlijke Verzorging</text:span> - <text:span text:style-name="nadrukvet">Partners onderling</text:span></text:p>
          <text:p text:style-name="al"/>
          <text:p text:style-name="al">
          <text:span text:style-name="nadrukcur">Kortdurende situaties</text:span>
        </text:p>
          <text:p text:style-name="al">Van partners wordt verwacht dat zij elkaar persoonlijke verzorging (PV) bieden als er sprake is van een kortdurende zorgsituatie (hierbij gaat het over het algemeen over een periode van maximaal drie maanden) en er uitzicht is op herstel van het gezondheidsprobleem en de zelfredzaamheid van de hulpbehoevende. Deze hulp valt buiten de gemeentelijke zorgplicht. De zorgplicht van partners onderling betreft de persoonlijke, lichaamsgebonden zorg in de vorm van assistentie bij, of overname van alle activiteiten die onder de functie PV vallen. Maar ook aandacht en begeleiding bij een aandoening horen hierbij. Inwoner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maatwerkondersteuning kan worden vastgestel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Partners onderling en volwassen inwonende kinderen en/of andere volwassen huisgenoten onderling</text:span>
        </text:p>
          <text:p text:style-name="al"/>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Begeleiding - Partners onderling, ouders en volwassen inwonende kinderen en/of andere volwassen huisgenoten onderling</text:span>
        </text:p>
          <text:p text:style-name="al"/>
          <text:p text:style-name="al">
          <text:span text:style-name="nadrukcur">Kortdurende situaties</text:span>
        </text:p>
          <text:p text:style-name="al">Alle begeleiding van de hulpbehoevende door de partner, ouder, volwassen kind en/of elke andere volwassen huisgenoot is gebruikelijke hulp als er sprake is van een kortdurende zorgsituatie met uitzicht op een dusdanig herstel van het gezondheidsprobleem en de daarmee samenhangende zelfredzaamheid van de hulpbehoevende, dat maatwerkondersteuning daarna niet langer nodig is.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hulp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hulpbehoevende:</text:p>
          <text:list text:style-name="id1-3-2-5-104">
            <text:list-item text:style-override="id1-3-2-5-104-1">
              <text:number>•</text:number>
              <text:p text:style-name="al">Het geven van BG aan een hulpbehoevende op het terrein van de maatschappelijke participatie.</text:p>
            </text:list-item>
            <text:list-item text:style-override="id1-3-2-5-104-2">
              <text:number>•</text:number>
              <text:p text:style-name="al">Het begeleiden van hulpbehoevende bij het normaal maatschappelijk verkeer binnen de persoonlijke levenssfeer zoals het bezoeken van familie/vrienden, huisarts, enzovoort.</text:p>
            </text:list-item>
            <text:list-item text:style-override="id1-3-2-5-104-3">
              <text:number>•</text:number>
              <text:p text:style-name="al">Het bieden van hulp bij of het overnemen van taken die bij een gezamenlijk huishouden horen, zoals het doen van de administratie. Dit kan worden overgenomen door een niet-beperkte huisgenoot wanneer die taak eerder door de nu beperkte hulpbehoevende werd uitgevoerd.</text:p>
            </text:list-item>
          </text:list>
          <text:p text:style-name="al">
          <text:span text:style-name="nadrukcur">Aanleren aan derden</text:span>
        </text:p>
          <text:p text:style-name="al">Het leren omgaan van derden (familie/vrienden) met de hulpbehoevende is gebruikelijke hulp.</text:p>
          <text:p text:style-name="al"/>
          <text:list text:style-name="id1-3-2-5-108">
            <text:list-item text:style-override="id1-3-2-5-108-1">
              <text:number>4.</text:number>
              <text:p text:style-name="al">
              <text:span text:style-name="nadrukvet">Richtlijn bij (dreigende) overbelasting van partner, ouder, volwassen kind en/of andere huisgenoten</text:span>
            </text:p>
            </text:list-item>
          </text:list>
          <text:p text:style-name="al">
          <text:span text:style-name="nadrukvet">Algemeen</text:span>
        </text:p>
          <text:p text:style-name="al">De zorg voor een ziek kind of een zieke partner, kan zo zwaar worden dat van overbelasting sprake is. In de meeste gevallen is de bovengebruikelijke hulp door een hulpverlener, voldoende om deze overbelasting te voorkomen. Maar soms blijkt deze geïndiceerde hulp niet voldoende te zijn. In zulke gevallen kan de gebruikelijke Persoonlijke Verzorging en/of Begeleiding zo nodig geheel of gedeeltelijk geïndiceerd worden en kan een professionele hulpverlener worden ingezet. Voor het bieden van een beschermende woonomgeving blijven ouders, ook bij overbelasting, zelf verantwoordelijk.</text:p>
          <text:p text:style-name="al"/>
          <text:p text:style-name="al">
          <text:span text:style-name="nadrukvet">Beoordeling van overbelasting</text:span>
        </text:p>
          <text:p text:style-name="al">Aan het vaststellen van gebruikelijke hulp gaat het beoordelen van overbelasting van huisgenoten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eze komt doordat er iets met de gebruikelijke helper zelf aan de hand is (draagkracht vermindering) of dat deze het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dewerker moet de klachten die verband houden met de overbelasting duidelijk beschrijven. Als de medewerker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5-118">
            <text:list-item text:style-override="id1-3-2-5-118-1">
              <text:number>•</text:number>
              <text:p text:style-name="al">angst of gespannenheid: nervositeit, onrust, rusteloosheid, slecht slapen;</text:p>
            </text:list-item>
            <text:list-item text:style-override="id1-3-2-5-118-2">
              <text:number>•</text:number>
              <text:p text:style-name="al">depressie: hopeloosheid, huilbuien, somberheid;</text:p>
            </text:list-item>
            <text:list-item text:style-override="id1-3-2-5-118-3">
              <text:number>•</text:number>
              <text:p text:style-name="al">gedragsproblemen: negeren van normen en regels, onaangepast gedrag;</text:p>
            </text:list-item>
            <text:list-item text:style-override="id1-3-2-5-118-4">
              <text:number>•</text:number>
              <text:p text:style-name="al">combinatie van emotioneel en gedragsgestoord: depressie en/of angst gecombineerd met een gedragsstoornis of onaangepast gedrag;</text:p>
            </text:list-item>
            <text:list-item text:style-override="id1-3-2-5-118-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dat iemand te veel werkt of als gevolg van spanningen op het werk, zal de oplossing in de eerste plaats gezocht moeten worden in minder uren gaan werken of aanpak van de spanningen op het werk. De medewerker zal daarom steeds moeten aan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p text:style-name="al">
          <text:span text:style-name="nadrukvet">Gebruikelijke hulp Jeugdwet</text:span>
        </text:p>
          <text:p text:style-name="al"/>
          <text:list text:style-name="id1-3-2-5-123">
            <text:list-item text:style-override="id1-3-2-5-123-1">
              <text:number>1.</text:number>
              <text:p text:style-name="al">
              <text:span text:style-name="nadrukvet">Algemeen</text:span>
            </text:p>
            </text:list-item>
          </text:list>
          <text:p text:style-name="al">Wettelijk is bepaald dat gekeken wordt naar de eigen mogelijkheden en het probleemoplossend vermogen van de ouder(s) en het kind. Daarbij geldt het uitgangspunt dat ouders in eerste instantie zelf verantwoordelijk zijn voor het verzorgen en naar eigen inzicht opvoeden van hun kinderen (zorgplicht). Ouders moeten hun kinderen daarbij ‘gebruikelijke hulp’ geven. Dat is de hulp aan kinderen die van ouders, grootouders, inwonende huisgenoten en mensen uit het sociaal netwerk verwacht mag worden conform bijlage 2 van de Verordening Wmo en Jeugdwet gemeente Vaals 2025.</text:p>
          <text:p text:style-name="al"/>
          <text:p text:style-name="al">De wetgever gaat ervan uit dat ouders er alles aan doen om hun kinderen een goede opvoeding te geven, en te helpen bij alle normale dagelijkse activiteiten. Elk kind heeft gedurende zijn leven periodes waarin het meer behoefte heeft aan hulp van zijn ouders. In alle situaties geldt dat de gemeente pas hulp biedt als de ouders om wat voor reden dan ook zelf de hulp niet meer kunnen bieden. Als ouders meer moeten doen dan wat gebruikelijk is, dan wordt van hen verwacht dat ze dat doen, zo lang het kan.</text:p>
          <text:p text:style-name="al"/>
          <text:p text:style-name="al">Volgens de Centrale Raad van Beroep is de hulp van ouders ‘gebruikelijke hulp’, als voldaan is aan de volgende criteria:</text:p>
          <text:p text:style-name="al"/>
          <text:list text:style-name="id1-3-2-5-130">
            <text:list-item text:style-override="id1-3-2-5-130-1">
              <text:number>-</text:number>
              <text:p text:style-name="al">Zijn de ouders beschikbaar om de hulp te bieden?</text:p>
            </text:list-item>
            <text:list-item text:style-override="id1-3-2-5-130-2">
              <text:number>-</text:number>
              <text:p text:style-name="al">Zijn de ouders aanwezig als de hulp moet worden geboden?</text:p>
            </text:list-item>
            <text:list-item text:style-override="id1-3-2-5-130-3">
              <text:number>-</text:number>
              <text:p text:style-name="al">Zijn de ouders niet overbelast?</text:p>
            </text:list-item>
            <text:list-item text:style-override="id1-3-2-5-130-4">
              <text:number>-</text:number>
              <text:p text:style-name="al">Gaat het niet om professionele hulp?</text:p>
            </text:list-item>
            <text:list-item text:style-override="id1-3-2-5-130-5">
              <text:number>-</text:number>
              <text:p text:style-name="al">Zijn er bij de ouders geen medische beletselen?</text:p>
            </text:list-item>
          </text:list>
          <text:p text:style-name="al">Het komt er feitelijk op neer, dat de gemeente pas het probleem van de ouders gaat overnemen, als zij het niet meer kunnen. In individuele situaties kan de medewerker daarvan afwijken na toetsing aan de vijf criteria hierboven.</text:p>
          <text:p text:style-name="al"/>
          <text:p text:style-name="al">Bij uitval van één van de ouders neemt de andere ouder de gebruikelijke hulp voor de kinderen over. Gebruikelijke hulp voor kinderen betekent in ieder geval de aanwezigheid van een ouder. Dat betekent dat de gemeente, als de ouders gescheiden zijn, ook rekening kan houden met de ouder waar het kind niet woont. Is er sprake van co-ouderschap dan spreekt het voor zich, dat voor beide ouders wordt beoordeeld of sprake is van gebruikelijke hulp. </text:p>
          <text:p text:style-name="al"/>
          <text:p text:style-name="al">
          <text:span text:style-name="nadrukvet">Beoordeling</text:span>
        </text:p>
          <text:p text:style-name="al">De medewerker betrekt bij de beoordeling of sprake is van gebruikelijke hulp in het bijzonder de volgende feiten en omstandigheden:</text:p>
          <text:p text:style-name="al"/>
          <text:list text:style-name="id1-3-2-5-138">
            <text:list-item text:style-override="id1-3-2-5-138-1">
              <text:number>•</text:number>
              <text:p text:style-name="al">De aard, frequentie en de omvang van de opgroei- en opvoedingsproblemen, psychische problemen en stoornissen van het kind.</text:p>
            </text:list-item>
            <text:list-item text:style-override="id1-3-2-5-138-2">
              <text:number>•</text:number>
              <text:p text:style-name="al">De leeftijd en de ontwikkelingsfase van het kind.</text:p>
            </text:list-item>
          </text:list>
          <text:p text:style-name="al">De medewerker kan pas na een onderzoek vaststellen of van de ouder(s) in het individuele geval verwacht mag worden dat gebruikelijke hulp wordt geboden. </text:p>
          <text:p text:style-name="al"/>
          <text:p text:style-name="al">Het is gebruikelijk dat ouders hun kind de dagelijkse hulp of zorg geven die past bij de leeftijd en ontwikkelingsfase van hun kind. </text:p>
          <text:p text:style-name="al">De vormen van persoonlijke verzorging door de ouder aan het kind die niet in hoofdstuk 2 van onderdeel B zijn genoemd, zien we als gebruikelijke hulp als er sprake is van een kortdurende zorgsituatie met uitzicht op herstel van het gezondheidsprobleem én van de zelfredzaamheid van het kind. Daarbij gaat het over het algemeen over een periode van maximaal drie maanden. Het aanleren van handelingen op het gebied van persoonlijke verzorging aan kinderen en tieners zien we ook als gebruikelijke zorg. Gaat dit langer duren dan zal de situatie opnieuw beoordeeld moeten worden.</text:p>
          <text:p text:style-name="al"/>
          <text:p text:style-name="al">Het uitvoeren van verpleegkundige handelingen door ouders van een thuiswonend kind is gebruikelijke hulp, wanneer deze handelingen aangeleerd kunnen worden. Ze vallen onder gebruikelijke hulp, als er sprake is van een kortdurende situatie. Daarbij gaat het in het algemeen over een periode van maximaal drie maanden. </text:p>
          <text:p text:style-name="al"/>
          <text:p text:style-name="al">Bij gebruikelijke hulp voor kinderen kan het ook gaan om activiteiten die niet standaard bij alle kinderen noodzakelijk zijn, maar die we wel als gangbare hulp of zorg van ouders aan kinderen kunnen zien. Zo komt het nog geregeld voor dat kinderen van 4 jaar nog stimulans, toezicht of hulp nodig hebben bij het naar het toilet gaan. Bij kinderen met een behoefte aan jeugdhulp is het gebruikelijk dat ouders zo nodig de dagelijkse hulp of zorg leveren, die meer kan zijn dan gemiddeld noodzakelijk is bij kinderen zonder behoefte aan jeugdhulp van dezelfde leeftijd. Ook bij die kinderen van dezelfde leeftijd verschilt de inzet van de dagelijkse hulp of zorg van kind tot kind. Voor kinderen geldt dat er een bandbreedte is in het normale ontwikkelingsprofiel. Ook tussen kinderen van dezelfde leeftijd zonder behoefte aan jeugdhulp kan de omvang van de hulp of zorg (per dag) verschillen. Elk kind ontwikkelt zich in een eigen tempo. De medewerker beoordeelt in dat kader of de tijd die nodig is voor de hulp of de zorg veel meer kost vanwege de aandoening van het kind. Denk aan het wassen en kleden van een kind met bijvoorbeeld spasticiteit.</text:p>
          <text:p text:style-name="al"/>
          <text:p text:style-name="al">
          <text:span text:style-name="nadrukvet">Opvoedingsvaardigheden van de ouder(s)</text:span>
        </text:p>
          <text:p text:style-name="al">Voor de beantwoording van de vraag of de eigen mogelijkheden en het probleemoplossend vermogen van de ouder(s) voldoende zijn geldt het volgende. De medewerker beoordeelt dat aan de hand van de opgroei- en opvoedingsproblemen, psychische problemen en stoornissen van het kind en de problemen die ouders hebben om voor hun kind te zorgen. Het kan voorkomen dat de ouder(s) zelf - al dan niet tijdelijk - onvoldoende opvoedcapaciteiten hebben. In die gevallen kan de gemeente ondersteuning, hulp of zorg geven die er op gericht is om ouders instrumenten in handen te geven waardoor zij dit wel (weer) kunnen doen. Er bestaan echter ook (kortgezegd) opgroeiproblemen waarbij er jeugdhulp in de vorm van een voorziening noodzakelijk kan zijn, zonder dat sprake is van onwil of onvermogen bij het kind of zijn ouders. Denk bijvoorbeeld aan een beperking van het kind of zijn ouder(s) die het noodzakelijk maakt dat er hulp komt.</text:p>
          <text:p text:style-name="al"/>
          <text:p text:style-name="al">
          <text:span text:style-name="nadrukvet">Geen gebruikelijke hulp</text:span>
        </text:p>
          <text:p text:style-name="al">Permanent toezicht dat nodig is om tijdig te kunnen ingrijpen, valt niet onder gebruikelijke hulp. De medewerker let erop of er beroep kan worden gedaan op intensieve kindzorg op grond van de Zorgverzekeringswet of toegang tot de Wet langdurige zorg.</text:p>
          <text:p text:style-name="al"/>
          <text:p text:style-name="al">
          <text:span text:style-name="nadrukvet">Dreigende overbelasting</text:span>
        </text:p>
          <text:p text:style-name="al">Bij een beroep op (dreigende) overbelasting van de ouder(s) moet dat door de ouder(s) aannemelijk worden gemaakt en zo nodig worden onderbouwd. De ouder(s) is verplicht om zijn medewerking te verlenen aan een onderzoek. Weigert de ouder(s) mee te werken aan een onderzoek naar (dreigende) overbelasting, dan kan niet worden vastgesteld of hulp van de gemeente nodig is. </text:p>
          <text:p text:style-name="al"/>
          <text:p text:style-name="al">Soms is het duidelijk dat de ouder(s) overbelast is, maar soms ook niet. Het gaat daarbij niet alleen om de omvang van de hulp of zorg die in te plannen is. Het gaat ook om de hulp of zorg die niet in te plannen is, maar wel nodig is, en de mate waarin de hulp of zorg van invloed is op de belastbaarheid van de ouder(s) die hulp moet verlenen. Met andere woorden: het uitvoeren van enkele taken op vooraf gezette (gebruikelijke) momenten is vaak minder belastend dan het uitvoeren van dezelfde taken waarbij continue aanwezigheid en alertheid van de ouder(s) gevraagd wordt. Op dit punt kan het vragen van een medisch advies noodzakelijk zijn. De Centrale Raad van Beroep noemt het noodzakelijke deskundigenadvies nadrukkelijk in het stappenplan (zie art. 2.3.4 van de verordening).</text:p>
        </text:section>
        <text:section text:name="bijlage_id1-3-2-6" text:style-name="bijlage">
          <text:p text:style-name="bijlage_top"/>
          <text:p text:style-name="hoofdstuk_kop"><text:span text:style-name="label">Bijlage</text:span> <text:span text:style-name="nr">3:</text:span> Richtlijn bestedingsmogelijkheden pgb</text:p>
          <text:p text:style-name="al">In deze bijlage is vastgelegd hoe een pgb besteed kan worden.</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1">
                  <text:p text:style-name="table_al">1,5% van het kalenderjaarbudget met een minimum van € 60,- en een maximum van</text:p>
                  <text:p text:style-name="table_al">€ 1.250,-</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text:span>
                  </text:p>
                  <text:p text:style-name="table_al">
                    <text:span text:style-name="nadrukvet">budget dat volledig aan zorg wordt uitgegev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chtlijn Hulp bij het huishouden</text:p>
          <text:p text:style-name="al">Deze bijlage bevat de beleidsregels voor het beoordelen van een aanvraag voor de maatwerkvoorziening hulp bij het huishouden. In deze richtlijn geeft de gemeente aan wanneer en in welke mate hulp bij het huishouden door de gemeente aan de orde is. De richtlijn geeft daarnaast een indicatie over de omvang van de hulp. Belangrijk is om te onderstrepen dat in alle gevallen de <text:span text:style-name="nadrukcur">individuele situatie</text:span> van de inwoner het uitgangspunt is. De opgenomen tijdsnormeringen zijn daarom allen maar een indicatie. De medewerker bepaalt – zoveel mogelijk in overleg met de inwoner - de daadwerkelijke omvang in uren. Deze omvang maakt onderdeel uit van de toekenningsbeschikking, met de mogelijkheid die de inwoner heeft om daartegen bezwaar te maken. </text:p>
          <text:p text:style-name="al"/>
          <text:p text:style-name="al">Als het nodig is wordt de toegekende omvang in uren getoetst door middel van de praktijktoets.</text:p>
          <text:p text:style-name="al"/>
          <text:p text:style-name="al">De praktijktoets is een onderzoek in de thuissituatie van de inwoner en beantwoordt de volgende vragen:</text:p>
          <text:list text:style-name="id1-3-2-7-7">
            <text:list-item text:style-override="id1-3-2-7-7-1">
              <text:number>•</text:number>
              <text:p text:style-name="al">in hoeverre bevat de indicatie alle (noodzakelijke) over te nemen activiteiten? en,</text:p>
            </text:list-item>
            <text:list-item text:style-override="id1-3-2-7-7-2">
              <text:number>•</text:number>
              <text:p text:style-name="al">is de hiervoor vastgestelde tijd voldoende is om deze activiteiten in de betreffende situatie uit te voeren?</text:p>
            </text:list-item>
          </text:list>
          <text:p text:style-name="al">De doelstelling van de praktijktoets is een objectieve vaststelling van de omvang van de hulp in het individuele geval. Het doel is maatwerk te leveren voor de specifieke individuele situatie.</text:p>
          <text:p text:style-name="al"/>
          <text:list text:style-name="id1-3-2-7-10">
            <text:list-item text:style-override="id1-3-2-7-10-1">
              <text:number>A.</text:number>
              <text:p text:style-name="al">
              <text:span text:style-name="nadrukvet">Indicatiestelling Hulp bij het huishouden</text:span>
            </text:p>
            </text:list-item>
          </text:list>
          <text:p text:style-name="al">Een maatwerkvoorziening hulp in het huishouden is alleen aan de orde, als de inwoner als gevolg van een beperking of vanwege psychische of psychosociale problemen niet in staat is om de woonruimte schoon en leefbaar te houden. Bij het beoordelen van de noodzaak en omvang van de hulp in het huishouden speelt een beoordeling van de aanwezigheid van zo’n beperking of probleem dus een belangrijke rol. De medewerker beoordeelt de situatie van de inwoner aan de hand van de ICF-classificatie (International Classification of Functions, Disabilities and Health). Bij deze zgn. <text:span text:style-name="nadrukcur">indicatiestelling</text:span> (vaststellen van de hulpbehoefte) maakt de medewerker gebruik van het gestandaardiseerd begrippenkader van het ICF over het menselijk functioneren en de problemen die daarin kunnen optreden. De ICF wordt gebruikt om het verband tussen de beperking van de inwoner en de ervaren belemmering of belemmeringen te kunnen vaststellen. De ICF sluit aan bij het compensatiebeginsel in de Wmo.</text:p>
          <text:p text:style-name="al"/>
          <text:list text:style-name="id1-3-2-7-13">
            <text:list-item text:style-override="id1-3-2-7-13-1">
              <text:number>1.</text:number>
              <text:p text:style-name="al">
              <text:span text:style-name="nadrukvet">Algemene uitgangspunten</text:span>
            </text:p>
            </text:list-item>
          </text:list>
          <text:p text:style-name="al">Bij het beoordelen of aan de voorwaarden voor hulp bij het huishouden is voldaan, gaat de gemeente uit van een aantal basisuitgangspunten. Zo kent de gemeente een maatwerkvoorziening hulp bij het huishouden toe als:</text:p>
          <text:list text:style-name="id1-3-2-7-15">
            <text:list-item text:style-override="id1-3-2-7-15-1">
              <text:number>•</text:number>
              <text:p text:style-name="al">de specifieke beperking van de inwoner hierom vraagt, én;</text:p>
            </text:list-item>
            <text:list-item text:style-override="id1-3-2-7-15-2">
              <text:number>•</text:number>
              <text:p text:style-name="al">deze voorziening noodzakelijk is, én;</text:p>
            </text:list-item>
            <text:list-item text:style-override="id1-3-2-7-15-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7">
            <text:list-item text:style-override="id1-3-2-7-17-1">
              <text:number>•</text:number>
              <text:p text:style-name="al">de inwoner of zijn sociaal netwerk kan zelf in de behoefte aan hulp voorzien;</text:p>
            </text:list-item>
            <text:list-item text:style-override="id1-3-2-7-17-2">
              <text:number>•</text:number>
              <text:p text:style-name="al">er is een collectieve voorziening beschikbaar die voldoende hulp biedt;</text:p>
            </text:list-item>
            <text:list-item text:style-override="id1-3-2-7-17-3">
              <text:number>•</text:number>
              <text:p text:style-name="al">de voorziening is algemeen gebruikelijk;</text:p>
            </text:list-item>
            <text:list-item text:style-override="id1-3-2-7-17-4">
              <text:number>•</text:number>
              <text:p text:style-name="al">er is sprake van gebruikelijke zorg;</text:p>
            </text:list-item>
            <text:list-item text:style-override="id1-3-2-7-17-5">
              <text:number>•</text:number>
              <text:p text:style-name="al">de inwoner kan aanspraak maken op een wettelijke voorliggende voorziening;</text:p>
            </text:list-item>
            <text:list-item text:style-override="id1-3-2-7-17-6">
              <text:number>•</text:number>
              <text:p text:style-name="al">de inwoner woont niet in de gemeente Vaals;</text:p>
            </text:list-item>
            <text:list-item text:style-override="id1-3-2-7-17-7">
              <text:number>•</text:number>
              <text:p text:style-name="al">de inwoner heeft geen aantoonbare beperkingen;</text:p>
            </text:list-item>
            <text:list-item text:style-override="id1-3-2-7-17-8">
              <text:number>•</text:number>
              <text:p text:style-name="al">de inwoner heeft een beperking die wel aantoonbaar is maar niet vastgesteld kan worden aan de hand van de ICF;</text:p>
            </text:list-item>
            <text:list-item text:style-override="id1-3-2-7-17-9">
              <text:number>•</text:number>
              <text:p text:style-name="al">de voorziening niet langdurig noodzakelijk is (Op deze regel bestaat een duidelijke uitzondering: hulp bij het huishouden na een ziekte of ziekenhuisopname)</text:p>
            </text:list-item>
          </text:list>
          <text:p text:style-name="al">Dit zijn basisregels en vinden hun verdere uitwerking in detail tijdens het gesprek tussen inwoner en medewerker of bij verder onderzoek.</text:p>
          <text:p text:style-name="al"/>
          <text:list text:style-name="id1-3-2-7-20">
            <text:list-item text:style-override="id1-3-2-7-20-1">
              <text:number>2.</text:number>
              <text:p text:style-name="al">
              <text:span text:style-name="nadrukvet">Afwegingkader</text:span>
            </text:p>
            </text:list-item>
          </text:list>
          <text:p text:style-name="al">Nu volgt een beoordelingsschema voor een aanvraag maatwerkvoorziening hulp bij het huishouden:</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1.1 Zijn er aantoonbare beperkingen als gevolg van ziekte of gebrek, waardoor de inwoner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inwoner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inwoner een indicatie voor verblijfszorg (ZZP) in PGB: dan kan hij/zij huishoudelijke hulp vanuit de Wlz ontvangen.</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inwoner het probleem zelf aanpakken? Denk aan activiteiten aanleren, financiële draagkracht etc.</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able:table-row>
            </table:table>
            <text:p text:style-name="table_bottom"/>
          </text:section>
          <text:p text:style-name="al"/>
          <text:p text:style-name="al">
          <text:span text:style-name="nadrukcur">Hieronder gaan we in op de verschillende onderwerpen die in dit schema als ‘afweging’ voor de verstrekking van een indicatie voor hulp bij het huishouden worden gesteld.</text:span>
        </text:p>
          <text:p text:style-name="al"/>
          <text:list text:style-name="id1-3-2-7-27">
            <text:list-item text:style-override="id1-3-2-7-27-1">
              <text:number>3.</text:number>
              <text:p text:style-name="al">
              <text:span text:style-name="nadrukvet">De leefeenheid is in de eerste plaats zelf verantwoordelijk</text:span>
            </text:p>
            </text:list-item>
          </text:list>
          <text:p text:style-name="al">Onder een leefeenheid wordt verstaan: alle bewoners die een gemeenschappelijke woning bewonen met als doel een duurzaam huishouden te voeren. Als één of meer huisgenoten van de inwoner binnen de leefeenheid in staat zijn het huishoudelijk werk te doen, komt de inwoner niet in aanmerking voor hulp bij het huishouden. Dan is er geen noodzaak voor de gemeente om de inwoner te helpen. In dat geval spreken we van gebruikelijke hulp. Gebruikelijke hulp is de hulp die huisgenoten elkaar normaal gesproken kunnen bieden, omdat zij als leefeenheid samen een huishouden voeren en daarom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Als er sprake is van kamerverhuur, rekenen we de huurder van de betreffende woonruimte niet tot het huishouden. Als mensen zelfstandig samenwonen op een adres en gemeenschappelijke ruimten delen, veronderstellen we dat het aandeel in het schoonmaken van die ruimten bij uitval van een van hen wordt overgenomen door de andere leden van een leefeenheid. Hulp bij het huishouden kan dan alleen worden toegekend voor de eigen woonruimte (kamers) van de hulpvrager en voor een evenredig deel van het schoonmaken van de gemeenschappelijke ruimten. Denk daarbij aan woongroepen, kamerverhuur of meerdere generaties in een huis.</text:p>
          <text:p text:style-name="al"/>
          <text:p text:style-name="al">Er zijn situaties die op het grensvlak liggen. Bij kloostergemeenschappen bijvoorbeeld is wel sprake van een leefeenheid, maar is over het algemeen een taakverdeling, die zich niet leent voor overname. In die situatie kan wel hulp in het huishouden worden toegekend voor bijvoorbeeld het schoonmaken van de eigen kamer als men dit zelf niet meer kan. Gemeenschappelijke ruimten die kenmerkend voor kloosters zijn vallen buiten de zorgplicht van de gemeente omdat zij het niveau sociale woningbouw te boven gaan (bibliotheken, gebedsruimten, gemeenschapsruimten, refters) en behoren tot de eigen verantwoordelijkheid van de gemeenschap.</text:p>
          <text:p text:style-name="al"/>
          <text:p text:style-name="al">Als uit medisch onderzoek blijkt dat een huisgenoot aantoonbare beperkingen heeft op grond van een aandoening, beperking, handicap of probleem waardoor de taken niet overgenomen kunnen worden is gebruikelijke hulp niet van toepassing. Meer over gebruikelijke hulp in de Richtlijn gebruikelijke hulp, Bijlage 2 bij dit besluit. </text:p>
          <text:p text:style-name="al"/>
          <text:p text:style-name="al">
          <text:span text:style-name="nadrukvet"> Algemene, algemeen gebruikelijke en voorliggende voorzieningen</text:span>
        </text:p>
          <text:p text:style-name="al"/>
          <text:p text:style-name="al">
          <text:span text:style-name="nadrukvet">Algemene hulpmiddelen</text:span>
        </text:p>
          <text:p text:style-name="al">
          <text:span text:style-name="nadrukcur">Algemene hulpmiddelen</text:span> hebben voorrang op maatwerkvoorzieningen. Waar nodig zal een maatwerkvoorziening worden verstrekt. Hoe de keuze zal worden gemaakt is altijd een individuele afweging. Inzet van algemene hulpmiddelen: bijvoorbeeld afwasmachine, aangepast bestek, het plaatsen van een verhoging voor een wasmachine, een wasdroger, een stofzuiger.</text:p>
          <text:p text:style-name="al"/>
          <text:p text:style-name="al">Als een technisch hulpmiddel niet aanwezig is maar wel gerealiseerd kan worden / wel een goede oplossing biedt, gaat dat voor op het inzetten van hulp. Hierbij wordt geen rekening gehouden met de persoonlijke opvattingen over de inzet van deze hulpmiddelen door de inwoner.</text:p>
          <text:p text:style-name="al"/>
          <text:p text:style-name="al">
          <text:span text:style-name="nadrukvet">Algemeen gebruikelijke voorzieningen</text:span>
        </text:p>
          <text:p text:style-name="al">Een <text:span text:style-name="nadrukcur">algemeen gebruikelijke</text:span> voorziening is een dienst, hulpmiddel, geldbedrag, maatregel of andere voorziening, die:</text:p>
          <text:list text:style-name="id1-3-2-7-45">
            <text:list-item text:style-override="id1-3-2-7-45-1">
              <text:number>a.</text:number>
              <text:p text:style-name="al">niet specifiek bedoeld is voor inwoners met een beperking;</text:p>
            </text:list-item>
            <text:list-item text:style-override="id1-3-2-7-45-2">
              <text:number>b.</text:number>
              <text:p text:style-name="al">daadwerkelijk beschikbaar is voor de inwoner;</text:p>
            </text:list-item>
            <text:list-item text:style-override="id1-3-2-7-45-3">
              <text:number>c.</text:number>
              <text:p text:style-name="al">een passende bijdrage levert aan de inwoner om zelfredzaam te worden of te kunnen deelnemen aan de samenleving (participatie); en</text:p>
            </text:list-item>
            <text:list-item text:style-override="id1-3-2-7-45-4">
              <text:number>d.</text:number>
              <text:p text:style-name="al">financieel kan worden gedragen met een inkomen op bijstandsniveau. </text:p>
            </text:list-item>
          </text:list>
          <text:p text:style-name="al">Wat in een concrete situatie als algemeen gebruikelijk te beschouwen is, hangt mede af van de geldende maatschappelijke normen van het moment van de aanvraag. Als algemene voorziening zijn erkend: dagrecreatie voor ouderen, sociale alarmering, boodschappen service, maaltijdservice, klussendienst, ramenwasservice etc. Meer over algemeen gebruikelijke voorzieningen in de Richtlijn algemene voorzieningen, Bijlage 1 bij dit besluit. </text:p>
          <text:p text:style-name="al"/>
          <text:p text:style-name="al">
          <text:span text:style-name="nadrukvet">Voorliggende voorzieningen</text:span>
        </text:p>
          <text:p text:style-name="al">Voorliggende voorzieningen zijn voorzieningen, waarop de inwoner een beroep kan doen, op grond van een andere wettelijke regeling of privaatrechtelijke verplichting. De voorliggende voorziening moet beschikbaar en passend zijn. Als dit niet het geval is, dan is er geen sprake van een voorliggende voorziening. De medewerker moet de <text:span text:style-name="nadrukcur">sociale kaart</text:span> (de voorzieningen die benut kunnen worden) goed in beeld hebben, zodat goed beoordeeld kan worden of een voorliggende voorziening daadwerkelijk beschikbaar en passend is. Niet van belang is of de inwoner gebruik wil maken van een voorliggende voorziening. Het is in principe ook niet van belang welke kosten aan de voorliggende voorziening zijn verbonden, tenzij het inkomen door kosten op grond van de ziekte of het probleem zo laag wordt, dat het onder de bijstandsnorm uitkomt of dreigt uit te komen.</text:p>
          <text:p text:style-name="al"/>
          <text:p text:style-name="al">
          <text:span text:style-name="nadrukvet">Inzet van wettelijke voorzieningen</text:span>
        </text:p>
          <text:p text:style-name="al">Hierbij valt te denken aan wettelijke regelingen als Wet langdurige zorg (Wlz), Zorgverzekeringswet (ZVW), Jeugdwet, Participatiewet, Wet kinderopvang, etc. Een wettelijke voorziening die het probleem kan oplossen gaat altijd voor op de Wmo.</text:p>
          <text:p text:style-name="al"/>
          <text:list text:style-name="id1-3-2-7-54">
            <text:list-item text:style-override="id1-3-2-7-54-1">
              <text:number>4.</text:number>
              <text:p text:style-name="al">
              <text:span text:style-name="nadrukvet">Algemene voorzieningen</text:span>
            </text:p>
            </text:list-item>
          </text:list>
          <text:p text:style-name="al">Binnen de gemeente Vaals zijn enkele algemene voorzieningen beschikbaar of in ontwikkeling. Het gaat daarbij om een was- en strijkservice, een scootmobiel- en rolstoelpool, een klussendienst, een ramenwasservice en vrijwillige boodschappendienst. Als een algemene voorziening de belemmeringen van de inwoner voldoende kan verminderen, dan zal deze altijd eerst worden ingezet voordat de gemeente beoordeelt of de inwoner in aanmerking komt voor een maatwerkvoorziening.</text:p>
          <text:p text:style-name="al"/>
          <text:list text:style-name="id1-3-2-7-57">
            <text:list-item text:style-override="id1-3-2-7-57-1">
              <text:number>5.</text:number>
              <text:p text:style-name="al">
              <text:span text:style-name="nadrukvet">Particuliere huishoudelijke hulp</text:span>
            </text:p>
            </text:list-item>
          </text:list>
          <text:p text:style-name="al">Het kan zijn dat de inwoner een particuliere hulp in het huishouden heeft en overweegt die hulp te beëindigen en in plaats daarvan hulp van de gemeente te vragen. Verschillende situaties zijn denkbaar:</text:p>
          <text:list text:style-name="id1-3-2-7-59">
            <text:list-item text:style-override="id1-3-2-7-59-1">
              <text:number>a.</text:number>
              <text:p text:style-name="al">Wanneer er in de financiële situatie van de inwoner iets verandert (bv verlies van werk ten gevolge van een beperking) waardoor de particuliere hulp niet gecontinueerd kan worden, kan de inwoner aanspraak maken op de maatwerkvoorziening hulp bij het huishouden.</text:p>
            </text:list-item>
            <text:list-item text:style-override="id1-3-2-7-59-2">
              <text:number>b.</text:number>
              <text:p text:style-name="al">Als een inwoner binnen een tijdsbestek van een jaar 9 maanden particuliere hulp heeft gehad en die op het moment van de aanvraag nog steeds heeft (waarmee de inwoner bij het voeren van het huishouden problemen ondervindt) dan wordt de particuliere hulp als algemeen gebruikelijk beschouwd voor de overgenomen activiteiten en wijst de gemeente de aanvraag af.</text:p>
            </text:list-item>
            <text:list-item text:style-override="id1-3-2-7-59-3">
              <text:number>c.</text:number>
              <text:p text:style-name="al">Als een inwoner binnen een tijdsbestek van een jaar 9 maanden particuliere hulp heeft gehad en op het moment van de aanvraag nog steeds hulp heeft die <text:span text:style-name="nadrukcur">niet</text:span> alle activiteiten overneemt (waarmee de inwoner bij het voeren van het huishouden problemen ondervindt) dan kan de medewerker een maatwerkvoorziening hulp in het huishouden inzetten voor de activiteiten die niet overgenomen worden.</text:p>
            </text:list-item>
            <text:list-item text:style-override="id1-3-2-7-59-4">
              <text:number>d.</text:number>
              <text:p text:style-name="al">Wanneer de particuliere hulp er mee ophoudt, is dat geen directe reden om Wmo-hulp in te roepen. Het zelf voorzien in een nieuwe particuliere hulp is dan eerste stap die de inwoner moet zetten. Dat is dan een ‘voorliggende voorziening’. Er is namelijk geen sprake van gewijzigde omstandigheden op het gebied van beperkingen of belemmeringen.</text:p>
            </text:list-item>
          </text:list>
          <text:p text:style-name="al"/>
          <text:list text:style-name="id1-3-2-7-61">
            <text:list-item text:style-override="id1-3-2-7-61-1">
              <text:number>6.</text:number>
              <text:p text:style-name="al">
              <text:span text:style-name="nadrukvet">Revalideren en/of behandelen</text:span>
            </text:p>
            </text:list-item>
          </text:list>
          <text:p text:style-name="al">Wanneer bepaalde aandoeningen die de oorzaak vormen voor de huishoudelijke beperkingen naar de mening van een arts nog behandelmogelijkheden bieden, stemt de medewerker de indicatie daarop af. Bij aandoeningen als Moeilijk Objectiveerbare Aandoeningen (MOA) en psychische aandoeningen kan hulp bij het huishouden antirevaliderend werken, dwz. de hulp gaat het herstelproces tegen. Wel kan het soms nodig zijn om hulp bij het huishouden naast een te volgen behandeling of revalidatie in te zetten. De medewerker zal dit dan moeten afstemmen met de behandelaar. Zo’n indicatie heeft dan in principe een korte geldigheidsduur, en past bij de duur van het behandel- of revalidatietraject. In dat geval kan de medewerker dus afwijken van de algemene regel dat de een voorziening in de Wmo langdurig nodig is.</text:p>
          <text:p text:style-name="al"/>
          <text:list text:style-name="id1-3-2-7-64">
            <text:list-item text:style-override="id1-3-2-7-64-1">
              <text:number>7.</text:number>
              <text:p text:style-name="al">
              <text:span text:style-name="nadrukvet">Technische hulpmiddelen en woonvoorzieningen</text:span>
            </text:p>
            </text:list-item>
          </text:list>
          <text:p text:style-name="al">Er is aanleiding om hulp bij het huishouden in te zetten als de problemen van de inwoner afdoende kunnen worden opgelost met technische hulpmiddelen of woonvoorzieningen. Hulpmiddelen kunnen bestaan uit algemeen gebruikelijke voorzieningen, zoals huishoudelijke apparatuur, bijvoorbeeld een wasmachine of stofzuiger. Daarnaast kan gebruik gemaakt worden van al aanwezige hulpmiddelen, zoals een wasdroger of een afwasmachine. Als dergelijke apparaten niet aanwezig zijn maar wel een adequate oplossing zouden bieden voor het probleem, is de aanschaf van deze hulpmiddelen algemeen gebruikelijk en komen ze voor rekening van de inwoner. </text:p>
          <text:p text:style-name="al">Woonvoorzieningen kunnen bijvoorbeeld keukenaanpassingen zijn. Hulpmiddelen kunnen ook gefinancierd worden uit een andere voorziening, gericht op of aangepast aan de handicap van de inwoner (Wlz, Regeling hulpmiddelen).</text:p>
          <text:p text:style-name="al"/>
          <text:list text:style-name="id1-3-2-7-68">
            <text:list-item text:style-override="id1-3-2-7-68-1">
              <text:number>8.</text:number>
              <text:p text:style-name="al">
              <text:span text:style-name="nadrukvet">Normering en vorm</text:span>
            </text:p>
            </text:list-item>
          </text:list>
          <text:p text:style-name="al">Als tijdens het gesprek met een inwoner blijkt dat een maatwerkvoorziening hulp bij het huishouden noodzakelijk is om de belemmeringen te verminderen, wordt hier een indicatie voor gesteld. Deze indicatie is altijd maatwerk, maar kan voor het bepalen van de omvang onderbouwd worden aan de hand van de normen genoemd in onderdeel B. Deze normen zijn als leidraad bedoeld. In de specifieke situatie van een inwoner kan hiervan afgeweken worden. Daarnaast is meer- en minderwerk (en dus tijdsnormering) mogelijk.</text:p>
          <text:p text:style-name="al"/>
          <text:p text:style-name="al">In sommige gevallen zal een inwoner eveneens ondersteuning vanuit de Wlz ontvangen en een indicatie voor verblijf hebben (ZorgZwaartePakket). In onderdeel D wordt aangegeven wanneer noodzakelijke hulp in de huishouding wel of juist niet vanuit de Wmo verstrekt kan worden. Hulp in het huishouden kan via hulp in natura (de gemeente regelt de hulp) of een PGB (de inwoner regelt de hulp). </text:p>
          <text:p text:style-name="al"/>
          <text:list text:style-name="id1-3-2-7-73">
            <text:list-item text:style-override="id1-3-2-7-73-1">
              <text:number>B.</text:number>
              <text:p text:style-name="al">
              <text:span text:style-name="nadrukvet">Normering huishoudelijke taken in minuten</text:span>
            </text:p>
            </text:list-item>
          </text:list>
          <text:p text:style-name="al">De gemeente Vaals hanteert standaard normtijden bij het indiceren van hulp bij het huishouden. Voor de huishoudelijke werkzaamheden zijn normen ontwikkeld die zijn opgenomen in deze bijlage. Uitgangspunt is het aantal kamers dat gezien de omvang van het huishouden nodig is, niet het werkelijke aantal kamers, als het huis groter is. Voor de normering van de grootte van de woning is de volgende regel gesteld: voor appartementen (ongeacht aantal slaapkamers), seniorenwoningen, bungalows, andere vormen van gelijkvloers wonen etc. wordt rekening gehouden met 2 kamers. Voor gezinswoningen worden 3 kamers aangehouden.</text:p>
          <text:p text:style-name="al"/>
          <text:p text:style-name="al">In dit hoofdstuk wordt per activiteit een normtijd gegeven. Het spreekt voor zich dat er altijd per inwoner een individuele afweging gemaakt dient te worden. Afwijking van normtijden, dus het gebruiken van de factoren meer/minder hulp, moeten worden gemotiveerd.</text:p>
          <text:p text:style-name="al"/>
          <text:list text:style-name="id1-3-2-7-78">
            <text:list-item text:style-override="id1-3-2-7-78-1">
              <text:number>1.</text:number>
              <text:p text:style-name="al">
              <text:span text:style-name="nadrukvet">Uitgangspunten vaststellen normering</text:span>
            </text:p>
              <text:p text:style-name="al"/>
            </text:list-item>
            <text:list-item text:style-override="id1-3-2-7-78-2">
              <text:number>•</text:number>
              <text:p text:style-name="al">De grootte van de woning is leidend;</text:p>
            </text:list-item>
            <text:list-item text:style-override="id1-3-2-7-78-3">
              <text:number>•</text:number>
              <text:p text:style-name="al">Voor de aanwezigheid van extra volwassen personen of kinderen kan meer hulp worden geïndiceerd;</text:p>
            </text:list-item>
            <text:list-item text:style-override="id1-3-2-7-78-4">
              <text:number>•</text:number>
              <text:p text:style-name="al">Het hebben van huisdieren is een eigen keuze; hiervoor wordt niet meer hulp geïndiceerd;</text:p>
            </text:list-item>
            <text:list-item text:style-override="id1-3-2-7-78-5">
              <text:number>•</text:number>
              <text:p text:style-name="al">Er wordt uitgegaan van sociale woningbouw; het hebben van een grote (vrijstaande) woning leidt niet tot meer hulp c.q. een hogere indicatie;</text:p>
            </text:list-item>
            <text:list-item text:style-override="id1-3-2-7-78-6">
              <text:number>•</text:number>
              <text:p text:style-name="al">Bij bepaalde problematiek, zoals bv. incontinentie en COPD wordt niet standaard meer hulp geïndiceerd. Het betreft een individuele beoordeling, al dan niet op basis van medisch advies;</text:p>
            </text:list-item>
            <text:list-item text:style-override="id1-3-2-7-78-7">
              <text:number>•</text:number>
              <text:p text:style-name="al">Bij de beschikbaarheid van een algemene of collectieve voorziening gaat deze voor op een maatwerkvoorziening.</text:p>
            </text:list-item>
          </text:list>
          <text:list text:style-name="id1-3-2-7-79">
            <text:list-item text:style-override="id1-3-2-7-79-1">
              <text:number>2.</text:number>
              <text:p text:style-name="al">
              <text:span text:style-name="nadrukvet">Activiteiten Hulp bij het huishouden</text:span>
            </text:p>
            </text:list-item>
          </text:list>
          <text:p text:style-name="al">Hulp bij het huishouden is als voorziening veelomvattend en bestaat uit de volgende activiteiten:</text:p>
          <text:p text:style-name="al"/>
          <text:list text:style-name="id1-3-2-7-82">
            <text:list-item text:style-override="id1-3-2-7-82-1">
              <text:number>•</text:number>
              <text:p text:style-name="al">Boodschappen doen en in uitzonderlijke situaties een boodschappenlijst samenstellen;</text:p>
            </text:list-item>
            <text:list-item text:style-override="id1-3-2-7-82-2">
              <text:number>•</text:number>
              <text:p text:style-name="al">Broodmaaltijden bereiden/ warme maaltijd opwarmen en in uitzonderlijke situaties warme maaltijden bereiden;</text:p>
            </text:list-item>
            <text:list-item text:style-override="id1-3-2-7-82-3">
              <text:number>•</text:number>
              <text:p text:style-name="al">Licht huishoudelijk werk;</text:p>
            </text:list-item>
            <text:list-item text:style-override="id1-3-2-7-82-4">
              <text:number>•</text:number>
              <text:p text:style-name="al">Zwaar huishoudelijk werk;</text:p>
            </text:list-item>
            <text:list-item text:style-override="id1-3-2-7-82-5">
              <text:number>•</text:number>
              <text:p text:style-name="al">Textielverzorging;</text:p>
            </text:list-item>
            <text:list-item text:style-override="id1-3-2-7-82-6">
              <text:number>•</text:number>
              <text:p text:style-name="al">Verzorging van kinderen bij uitval van ouders en/of verzorgers;</text:p>
            </text:list-item>
            <text:list-item text:style-override="id1-3-2-7-82-7">
              <text:number>•</text:number>
              <text:p text:style-name="al">Dagelijkse organisatie van het huishouden;</text:p>
            </text:list-item>
            <text:list-item text:style-override="id1-3-2-7-82-8">
              <text:number>•</text:number>
              <text:p text:style-name="al">Psychosociale begeleiding;</text:p>
            </text:list-item>
            <text:list-item text:style-override="id1-3-2-7-82-9">
              <text:number>•</text:number>
              <text:p text:style-name="al">Advies, instructie en voorlichting gericht op het huishouden; het aanleren van bepaalde vaardigheden.</text:p>
            </text:list-item>
          </text:list>
          <text:p text:style-name="al"/>
          <text:list text:style-name="id1-3-2-7-84">
            <text:list-item text:style-override="id1-3-2-7-84-1">
              <text:number>3.</text:number>
              <text:p text:style-name="al">
              <text:span text:style-name="nadrukvet">Boodschappen doen</text:span>
            </text:p>
            </text:list-item>
          </text:list>
          <text:p text:style-name="al">Boodschappen doen (is incl. maken boodschappenlijst): 60 minuten per week</text:p>
          <text:p text:style-name="al">Maken van een boodschappenlijst (als aparte indicatie): 15 minuten per week</text:p>
          <text:p text:style-name="al">Boodschappenlijst samenstellen (uitzondering)</text:p>
          <text:p text:style-name="al">Boodschappen inkopen en opruimen</text:p>
          <text:p text:style-name="al"/>
          <text:p text:style-name="al">
          <text:span text:style-name="nadrukvet">
            <text:span text:style-name="nadrukondlijn">Let op:</text:span> Het inkopen van boodschappen wordt in de gemeente Vaals in principe niet geïndiceerd. De boodschappenservice is algemeen gebruikelijk en voorhanden. Wanneer sprake is van een regieprobleem of een dusdanige beperking dat het maken van een boodschappenlijst niet mogelijk is, kan hier 15 min. per week voor worden geïndiceerd.</text:span>
        </text:p>
          <text:p text:style-name="al"/>
          <text:p text:style-name="al">
          <text:span text:style-name="nadrukvet">CRvB 31-10-2012, nr. 10/1210 WMO, LJN: BY2147</text:span> ; 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p>
          <text:p text:style-name="al"/>
          <text:list text:style-name="id1-3-2-7-94">
            <text:list-item text:style-override="id1-3-2-7-94-1">
              <text:number>4.</text:number>
              <text:p text:style-name="al">
              <text:span text:style-name="nadrukvet">Maaltijdverzorging: broodmaaltijd/warme maaltijd</text:span>
            </text:p>
            </text:list-item>
          </text:list>
          <text:p text:style-name="al">Bereiden broodmaaltijd: 15 minuten per keer</text:p>
          <text:p text:style-name="al">Max. 2-maal daags</text:p>
          <text:p text:style-name="al">Broodmaaltijd bereiden (smeren)</text:p>
          <text:p text:style-name="al">Broodmaaltijd klaarzetten</text:p>
          <text:p text:style-name="al">Tafel dekken en afruimen</text:p>
          <text:p text:style-name="al">Koffie/thee zetten</text:p>
          <text:p text:style-name="al">Opruimen en Afwassen</text:p>
          <text:p text:style-name="al"/>
          <text:p text:style-name="al">
          <text:span text:style-name="nadrukvet">Als het mogelijk is: ’s ochtends de boterhammen voor ’s middags/’s avonds klaarmaken en afgedekt in de koelkast bewaren.</text:span>
        </text:p>
          <text:p text:style-name="al"/>
          <text:p text:style-name="al">
          <text:span text:style-name="nadrukvet">Factoren meer/minder hulp:</text:span>
        </text:p>
          <text:p text:style-name="al">Er zijn kinderen &lt; 12 jaar: + max. 20 min per keer</text:p>
          <text:p text:style-name="al">Opwarmen warme maaltijd: 15 minuten per dag</text:p>
          <text:p text:style-name="al">Bereiden warme maaltijd: 30 minuten per dag</text:p>
          <text:p text:style-name="al">Warme maaltijd opwarmen</text:p>
          <text:p text:style-name="al">Warme maaltijd klaarzetten/tafel dekken</text:p>
          <text:p text:style-name="al">Warme maaltijd voorbereiden</text:p>
          <text:p text:style-name="al">Warme maaltijd bereiden (koken)</text:p>
          <text:p text:style-name="al">Afwassen en opruimen</text:p>
          <text:p text:style-name="al"/>
          <text:p text:style-name="al">
          <text:span text:style-name="nadrukvet">
            <text:span text:style-name="nadrukondlijn">Let op:</text:span> Bereiden warme maaltijd alleen in uitzonderlijke situaties (hele specifieke diëten die niet verkrijgbaar zijn via een maaltijdservice of gezinnen met jonge kinderen &lt;12 jaar).</text:span>
        </text:p>
          <text:p text:style-name="al">
          <text:span text:style-name="nadrukvet">Maaltijdservice en kant en klaar maaltijden zijn algemeen gebruikelijk en gaan altijd voor.</text:span>
        </text:p>
          <text:p text:style-name="al"/>
          <text:list text:style-name="id1-3-2-7-118">
            <text:list-item text:style-override="id1-3-2-7-118-1">
              <text:number>5.</text:number>
              <text:p text:style-name="al">
              <text:span text:style-name="nadrukvet">Licht huishoudelijk werk</text:span>
            </text:p>
            </text:list-item>
          </text:list>
          <text:p text:style-name="al">Woning met 2 slaapkamers of minder: 40 minuten per week</text:p>
          <text:p text:style-name="al">Woning met 3 slaapkamers of meer: 60 minuten per week</text:p>
          <text:p text:style-name="al">Stof afnemen</text:p>
          <text:p text:style-name="al">Opruimen</text:p>
          <text:p text:style-name="al">Afwassen</text:p>
          <text:p text:style-name="al">Bed opmaken</text:p>
          <text:p text:style-name="al">Licht huishoudelijk werk onder en boven werkhoogte: 30 minuten</text:p>
          <text:p text:style-name="al"/>
          <text:p text:style-name="al">
          <text:span text:style-name="nadrukvet">Alleen kamers die in gebruik zijn worden schoongehouden.</text:span>
        </text:p>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Als ook maaltijdverzorging is geïndiceerd, minder hulp omdat de afwas al gedaan wordt: - 15-30 minuten per keer</text:p>
          <text:p text:style-name="al">Als kinderen kunnen meewerken, minder hulp: -15, 30 of 45 minuten per week</text:p>
          <text:p text:style-name="al"/>
          <text:list text:style-name="id1-3-2-7-135">
            <text:list-item text:style-override="id1-3-2-7-135-1">
              <text:number>6.</text:number>
              <text:p text:style-name="al">
              <text:span text:style-name="nadrukvet">Zwaar huishoudelijk werk</text:span>
            </text:p>
            </text:list-item>
          </text:list>
          <text:p text:style-name="al">Woning met 2 slaapkamers of minder: 70 minuten per week</text:p>
          <text:p text:style-name="al">Woning met 3 slaapkamers of meer: 100 minuten per week</text:p>
          <text:p text:style-name="al">Stofzuigen</text:p>
          <text:p text:style-name="al">Schrobben, dweilen, schoonmaken van sanitair en keuken</text:p>
          <text:p text:style-name="al">Bedden verschonen</text:p>
          <text:p text:style-name="al">Opruimen huishoudelijk afval</text:p>
          <text:p text:style-name="al">Ramen wassen</text:p>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text:p>
          <text:p text:style-name="al"/>
          <text:list text:style-name="id1-3-2-7-150">
            <text:list-item text:style-override="id1-3-2-7-150-1">
              <text:number>7.</text:number>
              <text:p text:style-name="al">
              <text:span text:style-name="nadrukvet">Textielverzorging</text:span>
            </text:p>
            </text:list-item>
          </text:list>
          <text:p text:style-name="al">Eenpersoonshuishouden: 45 minuten per week max.</text:p>
          <text:p text:style-name="al">Meerpersoonshuishouden: 60 minuten per week max.</text:p>
          <text:p text:style-name="al">Kleding en linnengoed sorteren en wassen in de wasmachine</text:p>
          <text:p text:style-name="al">Was drogen in droger / ophangen wanneer droger niet mogelijk</text:p>
          <text:p text:style-name="al">Vouwen, strijken en opbergen</text:p>
          <text:p text:style-name="al"/>
          <text:p text:style-name="al">
          <text:span text:style-name="nadrukvet">Alleen bovenkleding wordt gestreken. Onderkleding en beddengoed wordt gevouwen.</text:span>
        </text:p>
          <text:p text:style-name="al"/>
          <text:p text:style-name="al">
          <text:span text:style-name="nadrukvet">Factoren meer/minder hulp:</text:span>
        </text:p>
          <text:p text:style-name="al">Aantal kinderen &lt;16 jaar: + 15 min per kind per week</text:p>
          <text:p text:style-name="al">Bedlegerige inwoner: + max. 30 min per week</text:p>
          <text:p text:style-name="al">Extra bewassing i.v.m. overmatige transpiratie, incontinentie (wanneer alle mogelijkheden betreffende incontinentiemateriaal zijn uitgeprobeerd), speekselverlies enz.: + max. 30 min per week</text:p>
          <text:p text:style-name="al"/>
          <text:list text:style-name="id1-3-2-7-164">
            <text:list-item text:style-override="id1-3-2-7-164-1">
              <text:number>8.</text:number>
              <text:p text:style-name="al">
              <text:span text:style-name="nadrukvet">Sociale signalering</text:span>
            </text:p>
            </text:list-item>
          </text:list>
          <text:p text:style-name="al">Sociale signalering: 10 min per week</text:p>
          <text:p text:style-name="al">Signalering (middels sociaal contact). Het opmerken van (sociale) problematiek inwoner en in de gaten houden situatie. Als het nodig is: signalen doorgeleiden naar gemeente en/of maatschappelijk werk. Zeer laagdrempelig. Bij kleine problematiek / risico.</text:p>
          <text:p text:style-name="al"/>
          <text:p text:style-name="al">
          <text:span text:style-name="nadrukvet">Alleen bij inwoners zonder indicatie voor psychosociale begeleiding, tevens observeren. Alleen indien sprake is van eenzaamheid, dreigend sociaal isolement of verslechterende situatie t.a.v. de beperking door het gebrek aan sociaal contact.</text:span>
        </text:p>
          <text:p text:style-name="al"/>
          <text:list text:style-name="id1-3-2-7-170">
            <text:list-item text:style-override="id1-3-2-7-170-1">
              <text:number>9.</text:number>
              <text:p text:style-name="al">
              <text:span text:style-name="nadrukvet">Verzorging en/of tijdelijke opvang van kinderen</text:span>
            </text:p>
            </text:list-item>
          </text:list>
          <text:p text:style-name="al">Verzorging en/of tijdelijke opvang van kinderen: Tot max. 40 uur, aanvullend op eigen mogelijkheden</text:p>
          <text:p text:style-name="al"/>
          <text:p text:style-name="al">Voor kinderen tot 7 jaar geldt:</text:p>
          <text:p text:style-name="al">Naar bed brengen/uit bed halen: 10 min per keer per kind</text:p>
          <text:p text:style-name="al">Wassen en kleden: 20 min per dag per kind</text:p>
          <text:p text:style-name="al">Eten en/of drinken geven: 20 min per broodmaaltijd/20 min per warme maaltijd</text:p>
          <text:p text:style-name="al">Babyvoeding (flesje): 20 min per keer</text:p>
          <text:p text:style-name="al">Luier verschonen: 10 min per keer</text:p>
          <text:p text:style-name="al">Naar school/crèche brengen: 15 min per keer Het is hierbij mogelijk om taken te combineren, zoals het gezamenlijk naar bed brengen van kinderen. Dan telt de tijdsnormering voor één kind. De frequentie is gerelateerd aan de leeftijd en ontwikkelingsfase van het kind.</text:p>
          <text:p text:style-name="al"/>
          <text:p text:style-name="al">
          <text:span text:style-name="nadrukvet">Kinderopvang (crèche, kinderdagverblijf, overblijfmogelijkheden op school, voor- en naschoolse opvang) is altijd voorliggend. Een kind van 3 maanden of ouder kan gebruik maken van een kinderdagverblijf voor maximaal 5 dagen per week.</text:span>
        </text:p>
          <text:p text:style-name="al"/>
          <text:p text:style-name="al">
          <text:span text:style-name="nadrukvet">Verzorging en/of tijdelijke opvang van kinderen is altijd HH-Plus.</text:span>
        </text:p>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text:p>
          <text:p text:style-name="al"/>
          <text:list text:style-name="id1-3-2-7-192">
            <text:list-item text:style-override="id1-3-2-7-192-1">
              <text:number>9.</text:number>
              <text:p text:style-name="al">
              <text:span text:style-name="nadrukvet">Dagelijkse organisatie van het huishouden</text:span>
            </text:p>
            </text:list-item>
          </text:list>
          <text:p text:style-name="al">Dagelijkse organisatie van het huishouden 30 minuten per week</text:p>
          <text:p text:style-name="al">Administratieve werkzaamheden</text:p>
          <text:p text:style-name="al">Organisatie van huishoudelijke activiteiten</text:p>
          <text:p text:style-name="al">Plannen en beheren van middelen t.b.v. het huishouden</text:p>
          <text:p text:style-name="al"/>
          <text:p text:style-name="al">
          <text:span text:style-name="nadrukvet">Organisatie van het huishouden is altijd HH-Plus</text:span>
        </text:p>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text:p>
          <text:p text:style-name="al"/>
          <text:list text:style-name="id1-3-2-7-204">
            <text:list-item text:style-override="id1-3-2-7-204-1">
              <text:number>10.</text:number>
              <text:p text:style-name="al">
              <text:span text:style-name="nadrukvet"> Psychosociale begeleiding, tevens observeren</text:span>
            </text:p>
            </text:list-item>
          </text:list>
          <text:p text:style-name="al">Psychosociale begeleiding, tevens observeren: 30 minuten per week</text:p>
          <text:p text:style-name="al">Formuleren doelen/bijstellen doelen met betrekking tot het huishouden</text:p>
          <text:p text:style-name="al">Helpen handhaven/verkrijgen/herkrijgen structuur in het huishouden</text:p>
          <text:p text:style-name="al">Helpen handhaven/vergroten van zelfredzaamheid m.b.t. budget</text:p>
          <text:p text:style-name="al"/>
          <text:p text:style-name="al">
          <text:span text:style-name="nadrukvet">In principe is maatschappelijk werk en begeleiding vanuit de Wlz voorliggend.</text:span>
        </text:p>
          <text:p text:style-name="al">
          <text:span text:style-name="nadrukvet">Psychosociale begeleiding, tevens observeren is altijd HH-Plus.</text:span>
        </text:p>
          <text:p text:style-name="al"/>
          <text:list text:style-name="id1-3-2-7-213">
            <text:list-item text:style-override="id1-3-2-7-213-1">
              <text:number>11.</text:number>
              <text:p text:style-name="al">
              <text:span text:style-name="nadrukvet">Advies, instructie en voorlichting</text:span>
            </text:p>
            </text:list-item>
          </text:list>
          <text:section text:name="table_id1-3-2-7-214" text:style-name="table">
            <text:p text:style-name="table_top"/>
            <table:table table:style-name="tgroup">
              <table:table-column table:style-name="id1-3-2-7-214-1-1"/>
              <table:table-column table:style-name="id1-3-2-7-214-1-2"/>
              <table:table-row table:style-name="row">
                <table:table-cell table:style-name="cell_frame_all" table:number-rows-spanned="1" table:number-columns-spanned="1">
                  <text:p text:style-name="table_al">3 x per week, maximaal 6 weken</text:p>
                </table:table-cell>
                <table:table-cell table:style-name="cell_frame_all" table:number-rows-spanned="1" table:number-columns-spanned="1">
                  <text:p text:style-name="table_al">30 minuten per week per activiteit, max. 90 min</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cell table:style-name="cell_frame_all" table:number-rows-spanned="1" table:number-columns-spanned="1"/>
              </table:table-row>
            </table:table>
            <text:p text:style-name="table_bottom"/>
          </text:section>
          <text:p text:style-name="al"/>
          <text:list text:style-name="id1-3-2-7-216">
            <text:list-item text:style-override="id1-3-2-7-216-1">
              <text:number>12.</text:number>
              <text:p text:style-name="al"/>
            </text:list-item>
            <text:list-item text:style-override="id1-3-2-7-216-2">
              <text:number>13.</text:number>
              <text:p text:style-name="al">
              <text:span text:style-name="nadrukvet">Deskundigheid per activiteit</text:span>
            </text:p>
            </text:list-item>
          </text:list>
          <text:section text:name="table_id1-3-2-7-217" text:style-name="table">
            <text:p text:style-name="table_top"/>
            <table:table table:style-name="tgroup">
              <table:table-column table:style-name="id1-3-2-7-217-1-1"/>
              <table:table-column table:style-name="id1-3-2-7-217-1-2"/>
              <table:table-row table:style-name="row">
                <table:table-cell table:style-name="cell_frame_all" table:number-rows-spanned="1" table:number-columns-spanned="1">
                  <text:p text:style-name="table_al">HH Basis</text:p>
                </table:table-cell>
                <table:table-cell table:style-name="cell_frame_all" table:number-rows-spanned="1" table:number-columns-spanned="1">
                  <text:p text:style-name="table_al">HH Plus</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list text:style-name="id1-3-2-7-219">
            <text:list-item text:style-override="id1-3-2-7-219-1">
              <text:number>C.</text:number>
              <text:p text:style-name="al">
              <text:span text:style-name="nadrukvet">Standaardindicaties hulp in het huishouden</text:span>
            </text:p>
            </text:list-item>
          </text:list>
          <text:p text:style-name="al">
          <text:span text:style-name="nadrukvet">De tijdsnormering is indicatief. Hierover moet tijdens het gesprek met de inwoner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224" text:style-name="table">
            <text:p text:style-name="table_top"/>
            <table:table table:style-name="tgroup">
              <table:table-column table:style-name="id1-3-2-7-224-1-1"/>
              <table:table-column table:style-name="id1-3-2-7-224-1-2"/>
              <table:table-column table:style-name="id1-3-2-7-224-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Licht huishoudelijk werk onder en boven werkhoogte</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 overige activiteiten (plus-activiteiten):</text:span>
        </text:p>
          <text:p text:style-name="al"/>
          <text:section text:name="table_id1-3-2-7-228" text:style-name="table">
            <text:p text:style-name="table_top"/>
            <table:table table:style-name="tgroup">
              <table:table-column table:style-name="id1-3-2-7-228-1-1"/>
              <table:table-column table:style-name="id1-3-2-7-228-1-2"/>
              <table:table-column table:style-name="id1-3-2-7-228-1-3"/>
              <table:table-column table:style-name="id1-3-2-7-228-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text:p>
                </table:table-cell>
              </table:table-row>
            </table:table>
            <text:p text:style-name="table_bottom"/>
          </text:section>
          <text:p text:style-name="al"/>
          <text:list text:style-name="id1-3-2-7-230">
            <text:list-item text:style-override="id1-3-2-7-230-1">
              <text:number>D.</text:number>
              <text:p text:style-name="al">
              <text:span text:style-name="nadrukvet">Gebruikelijke hulp</text:span>
            </text:p>
            </text:list-item>
          </text:list>
          <text:p text:style-name="al">Dit onderdeel is een aanvulling op de Richtlijn gebruikelijke hulp in Bijlage 2 en specifiek bedoeld voor het schoon en leefbaar houden van de woning. </text:p>
          <text:p text:style-name="al"/>
          <text:p text:style-name="al">Gebruikelijke hulp is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In bepaalde situaties kan er iets soepeler worden omgegaan met gebruikelijke hulp:</text:p>
          <text:list text:style-name="id1-3-2-7-236">
            <text:list-item text:style-override="id1-3-2-7-236-1">
              <text:number>a.</text:number>
              <text:p text:style-name="al">In terminale situaties (levensverwachting is minder dan 3 maanden) is het ontlasten van de huisgenoot in de vorm van hulp bij het huishouden gebruikelijk. We gaan hier bij het vaststellen van de omvang uit van de feitelijke situatie. </text:p>
            </text:list-item>
            <text:list-item text:style-override="id1-3-2-7-236-2">
              <text:number>b.</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236-3">
              <text:number>c.</text:number>
              <text:p text:style-name="al">Als de aanwezige huisgenoten niet (meer) leerbaar zijn. Dit betreft een individuele beoordeling.</text:p>
            </text:list-item>
            <text:list-item text:style-override="id1-3-2-7-236-4">
              <text:number>d.</text:number>
              <text:p text:style-name="al">Voorkomen van crisis en ontwrichting bij verzorging en opvang van gezonde kinderen; als opvang van gezonde kinderen noodzakelijk is zoekt de inwoner eerst naar de beschikbaarheid van een voorliggende voorziening. Als de medewerker vaststelt dat die voorliggende voorziening niet beschikbaar is kan tijdelijke inzet van hulp bij het huishouden noodzakelijk zijn.</text:p>
            </text:list-item>
          </text:list>
          <text:p text:style-name="al"/>
          <text:list text:style-name="id1-3-2-7-238">
            <text:list-item text:style-override="id1-3-2-7-238-1">
              <text:number>E.</text:number>
              <text:p text:style-name="al">
              <text:span text:style-name="nadrukvet">Afbakening hulp in het huishouden en zorgzwaartepakket (ZZP)</text:span>
            </text:p>
            </text:list-item>
          </text:list>
          <text:p text:style-name="al"/>
          <text:list text:style-name="id1-3-2-7-240">
            <text:list-item text:style-override="id1-3-2-7-240-1">
              <text:number>1.</text:number>
              <text:p text:style-name="al">
              <text:span text:style-name="nadrukvet">Afbakening hulp bij het huishouden en zorgzwaartepakket (ZZP)</text:span>
            </text:p>
            </text:list-item>
          </text:list>
          <text:p text:style-name="al">Inwoners die een indicatie hebben gekregen voor verblijfszorg hebben een aantal keuzes om deze zorg in te zetten. Afhankelijk van de keuze van de inwoner valt de hulp bij het huishouden onder de Wmo of onder de Wlz. Het schema toont de verschillende mogelijkheden:</text:p>
          <text:p text:style-name="al"/>
          <text:section text:name="table_id1-3-2-7-243" text:style-name="table">
            <text:p text:style-name="table_top"/>
            <table:table table:style-name="tgroup">
              <table:table-column table:style-name="id1-3-2-7-243-1-1"/>
              <table:table-column table:style-name="id1-3-2-7-243-1-2"/>
              <table:table-column table:style-name="id1-3-2-7-243-1-3"/>
              <table:table-column table:style-name="id1-3-2-7-243-1-4"/>
              <table:table-column table:style-name="id1-3-2-7-243-1-5"/>
              <table:table-column table:style-name="id1-3-2-7-243-1-6"/>
              <table:table-row table:style-name="row">
                <table:table-cell table:style-name="cell_frame_all" table:number-rows-spanned="1" table:number-columns-spanned="1"/>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text:p>
                </table:table-cell>
                <table:table-cell table:style-name="cell_frame_all" table:number-rows-spanned="1" table:number-columns-spanned="1">
                  <text:p text:style-name="table_al">3. In functies (ZIN)</text:p>
                </table:table-cell>
                <table:table-cell table:style-name="cell_frame_all" table:number-rows-spanned="1" table:number-columns-spanned="1">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text:span text:style-name="nadrukvet">Opname in verblijfsinstelling</text:span>
        </text:p>
          <text:p text:style-name="al">De inwoner zet het ZZP in, in een intramurale instelling (verblijf). De inwoner zet dan de functie ’verblijf’ in. De hulp bij het huishouden wordt dan gefinancierd vanuit de WLZ.</text:p>
          <text:p text:style-name="al"/>
          <text:p text:style-name="al">
          <text:span text:style-name="nadrukvet">Overbruggingszorg</text:span>
        </text:p>
          <text:p text:style-name="al">De inwoner wil met het ZZP naar een intramurale instelling (verblijf) maar komt op de wachtlijst te staan. Zolang de inwoner thuis woont ontvangt hij overbruggingszorg totdat de functie verblijf wordt ingezet. Hier is geen maximale termijn aan verbonden. De hulp bij het huishouden wordt dan gefinancierd vanuit de Wmo, omdat de inwoner de functie ‘verblijf’ nog niet inzet.</text:p>
          <text:p text:style-name="al"/>
          <text:p text:style-name="al">
          <text:span text:style-name="nadrukvet">In functies (ZIN)</text:span>
        </text:p>
          <text:p text:style-name="al">De inwoner wil met het ZZP <text:span text:style-name="nadrukvet">niet</text:span>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VPT (volledig pakket thuis)</text:span>
        </text:p>
          <text:p text:style-name="al">De inwoner wil met een ZZP <text:span text:style-name="nadrukvet">niet</text:span> naar een intramurale instelling. Hij kiest ervoor om langdurig thuis te blijven wonen en de zorg door een zorgaanbieder thuis in te zetten. In plaats van Zorg in natura kiest de inwoner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inwoner een VPT heeft. De zorgleverancier levert dezelfde zorg thuis dan wanneer de inwoner zou worden opgenomen in een instelling.</text:p>
          <text:p text:style-name="al"/>
          <text:p text:style-name="al">
          <text:span text:style-name="nadrukvet">In PGB</text:span>
        </text:p>
          <text:p text:style-name="al">De inwoner wil met een ZZP niet naar een intramurale instelling. Hij kiest ervoor om langdurig thuis te blijven wonen. De inwoner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 Als de ZZP indicatie is gesteld <text:span text:style-name="nadrukondlijn">na 01-01-2009</text:span>, dan wordt geen apart budget toegekend voor HBH, inwoner moet van het PGB wel zijn HBH betalen.</text:p>
        </text:section>
        <text:section text:name="bijlage_id1-3-2-8" text:style-name="bijlage">
          <text:p text:style-name="bijlage_top"/>
          <text:p text:style-name="hoofdstuk_kop"><text:span text:style-name="label">Bijlage</text:span> <text:span text:style-name="nr">5:</text:span> Richtlijn begeleiding Wmo</text:p>
          <text:list text:style-name="id1-3-2-8-2">
            <text:list-item text:style-override="id1-3-2-8-2-1">
              <text:number>1.</text:number>
              <text:p text:style-name="al">
              <text:span text:style-name="nadrukvet">Algemeen</text:span>
            </text:p>
            </text:list-item>
          </text:list>
          <text:p text:style-name="al">Deze bijlage bevat de beleidsregels voor de toekenning van de maatwerkvoorziening begeleiding Wmo. Met het opnemen van deze beleidsregels in het besluit maakt de gemeente duidelijk wanneer en in welke mate begeleiding vanuit de gemeente aan de orde is. Ook maakt de gemeente daarmee duidelijk welke indeling wordt gehanteerd bij de maatwerkvoorziening begeleiding individueel en begeleiding groep (dagbesteding). In de verordening is begeleiding individueel geregeld in artikel 5.2 en begeleiding groep in artikel 4.2. in deze richtlijn werkt de gemeente die bepalingen verder uit.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inwoner het uitgangspunt blijft. Ook de in deze richtlijn opgenomen tijdsnormeringen zijn slechts indicatief. </text:p>
          <text:p text:style-name="al"/>
          <text:list text:style-name="id1-3-2-8-7">
            <text:list-item text:style-override="id1-3-2-8-7-1">
              <text:number>2.</text:number>
              <text:p text:style-name="al">
              <text:span text:style-name="nadrukvet">Definitie begeleiding</text:span>
            </text:p>
            </text:list-item>
          </text:list>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9">
            <text:list-item text:style-override="id1-3-2-8-9-1">
              <text:number>•</text:number>
              <text:p text:style-name="al">de sociale redzaamheid;</text:p>
            </text:list-item>
            <text:list-item text:style-override="id1-3-2-8-9-2">
              <text:number>•</text:number>
              <text:p text:style-name="al">het bewegen en verplaatsen;</text:p>
            </text:list-item>
            <text:list-item text:style-override="id1-3-2-8-9-3">
              <text:number>•</text:number>
              <text:p text:style-name="al">het psychisch functioneren;</text:p>
            </text:list-item>
            <text:list-item text:style-override="id1-3-2-8-9-4">
              <text:number>•</text:number>
              <text:p text:style-name="al">het geheugen en de oriëntatie, of;</text:p>
            </text:list-item>
            <text:list-item text:style-override="id1-3-2-8-9-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8-13">
            <text:list-item text:style-override="id1-3-2-8-13-1">
              <text:number>•</text:number>
              <text:p text:style-name="al">het ondersteunen bij of oefenen met vaardigheden of handelingen;</text:p>
            </text:list-item>
            <text:list-item text:style-override="id1-3-2-8-13-2">
              <text:number>•</text:number>
              <text:p text:style-name="al">het ondersteunen bij of oefenen met het aanbrengen van structuur of het voeren van regie, of;</text:p>
            </text:list-item>
            <text:list-item text:style-override="id1-3-2-8-13-3">
              <text:number>•</text:number>
              <text:p text:style-name="al">het overnemen van toezicht op de inwoner.</text:p>
            </text:list-item>
          </text:list>
          <text:p text:style-name="al"/>
          <text:list text:style-name="id1-3-2-8-15">
            <text:list-item text:style-override="id1-3-2-8-15-1">
              <text:number>3.</text:number>
              <text:p text:style-name="al">
              <text:span text:style-name="nadrukvet">Begeleiding individueel of begeleiding groep</text:span>
            </text:p>
            </text:list-item>
          </text:list>
          <text:p text:style-name="al">Met betrekking tot de functie begeleiding wordt er onderscheid gemaakt tussen begeleiding individueel en begeleiding groep.</text:p>
          <text:p text:style-name="al"/>
          <text:p text:style-name="al">Of de inwoner is aangewezen op begeleiding individueel of begeleiding in groepsverband, wordt bepaald door de afweging wat zorginhoudelijk het meest doelmatig is. Begeleiding in groepsverband gaat vóór begeleiding individueel, als hetzelfde doel wordt beoogd. Wanneer de begeleiding gericht is op het daadwerkelijk bieden van dagstructuur, is begeleiding groep de aangewezen vorm van begeleiding. Maar wanneer de zorgbehoefte ligt in het bijvoorbeeld één of meerdere keren per week bieden van hulp bij het doornemen van de dag- of weekstructuur en de zorgbehoefte is niet gelegen in het daadwerkelijk bieden van die dagstructuur, dan is begeleiding individueel de aangewezen vorm om de zorgbehoefte van de inwoner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inwoner kunnen begeleiding individueel en begeleiding in groepsverband gecombineerd zijn aangewezen. Bij de toewijzing wordt er rekening mee gehouden dat deze vormen van zorg niet op hetzelfde moment van de dag kunnen plaatsvinden.</text:p>
          <text:p text:style-name="al"/>
          <text:list text:style-name="id1-3-2-8-22">
            <text:list-item text:style-override="id1-3-2-8-22-1">
              <text:number>4.</text:number>
              <text:p text:style-name="al">
              <text:span text:style-name="nadrukvet">Indeling begeleiding individueel</text:span>
            </text:p>
            </text:list-item>
          </text:list>
          <text:p text:style-name="al">
          <text:span text:style-name="nadrukvet">4.1 Algemeen</text:span>
        </text:p>
          <text:p text:style-name="al">De dienstverlening begeleiding individueel wordt ingedeeld in zgn. cliëntprofielen. Deze indeling wordt gemaakt op basis van drie criteria:</text:p>
          <text:list text:style-name="id1-3-2-8-25">
            <text:list-item text:style-override="id1-3-2-8-25-1">
              <text:number>•</text:number>
              <text:p text:style-name="al">Doelperspectief (zie 4.2.)</text:p>
            </text:list-item>
            <text:list-item text:style-override="id1-3-2-8-25-2">
              <text:number>•</text:number>
              <text:p text:style-name="al">Complexiteit (zie 4.3.)</text:p>
            </text:list-item>
            <text:list-item text:style-override="id1-3-2-8-25-3">
              <text:number>•</text:number>
              <text:p text:style-name="al">Omvang (zie 4.4.)</text:p>
            </text:list-item>
          </text:list>
          <text:p text:style-name="al">
          <text:span text:style-name="nadrukvet">4.2 Doelperspectief</text:span>
        </text:p>
          <text:p text:style-name="al">Het Wmo-arrangement begeleiding individueel is afhankelijk van het doel. Daarbij wordt de volgende indeling gehanteerd.</text:p>
          <text:list text:style-name="id1-3-2-8-28">
            <text:list-item text:style-override="id1-3-2-8-28-1">
              <text:number>a.</text:number>
              <text:p text:style-name="al"> Ontwikkeling</text:p>
            </text:list-item>
            <text:list-item text:style-override="id1-3-2-8-28-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36" text:style-name="table">
            <text:p text:style-name="table_top"/>
            <table:table table:style-name="tgroup">
              <table:table-column table:style-name="id1-3-2-8-36-1-1"/>
              <table:table-column table:style-name="id1-3-2-8-3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De omvang van de functie begeleiding individueel wordt berekend in tijdseenheden (uren, minuten). De omvang wordt vervolgens herleid naar de meest passende intensiteit. Voor de bepaling van de omvang van een individuele aanspraak is de individuele situatie van de inwoner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text:span>
          <text:note text:id="noot_id1-3-2-8-41-2" text:note-class="footnote"><text:note-citation text:label=" 1 ">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
            </text:p></text:note-body></text:note>
        </text:p>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 </text:span>
                    <text:note text:id="noot_id1-3-2-8-43-1-5-17-1-1-2" text:note-class="footnote"><text:note-citation text:label=" 2"> 2</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text:span>
                        <text:span text:style-name="nadrukcur">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8-46">
            <text:list-item text:style-override="id1-3-2-8-46-1">
              <text:number>-</text:number>
              <text:p text:style-name="al">Licht</text:p>
            </text:list-item>
            <text:list-item text:style-override="id1-3-2-8-46-2">
              <text:number>-</text:number>
              <text:p text:style-name="al">Gemiddeld</text:p>
            </text:list-item>
            <text:list-item text:style-override="id1-3-2-8-46-3">
              <text:number>-</text:number>
              <text:p text:style-name="al">Bovengemiddeld</text:p>
            </text:list-item>
            <text:list-item text:style-override="id1-3-2-8-46-4">
              <text:number>-</text:number>
              <text:p text:style-name="al">Intensief</text:p>
            </text:list-item>
            <text:list-item text:style-override="id1-3-2-8-46-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uren daadwerkelijk op maandbasis te leveren.</text:p>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list text:style-name="id1-3-2-8-52">
            <text:list-item text:style-override="id1-3-2-8-52-1">
              <text:number>5.</text:number>
              <text:p text:style-name="al">
              <text:span text:style-name="nadrukvet">Indeling begeleiding individueel</text:span>
            </text:p>
            </text:list-item>
          </text:list>
          <text:p text:style-name="al">
          <text:span text:style-name="nadrukvet">5.1 Algemeen</text:span>
        </text:p>
          <text:p text:style-name="al">De dienstverlening begeleiding individueel wordt ingedeeld in zgn. cliëntprofielen. Deze indeling wordt gemaakt op basis van drie criteria:</text:p>
          <text:list text:style-name="id1-3-2-8-55">
            <text:list-item text:style-override="id1-3-2-8-55-1">
              <text:number>•</text:number>
              <text:p text:style-name="al">Doelperspectief (zie 5.2.)</text:p>
            </text:list-item>
            <text:list-item text:style-override="id1-3-2-8-55-2">
              <text:number>•</text:number>
              <text:p text:style-name="al">Complexiteit (zie 5.3.)</text:p>
            </text:list-item>
            <text:list-item text:style-override="id1-3-2-8-55-3">
              <text:number>•</text:number>
              <text:p text:style-name="al">Omvang (zie 5.4.)</text:p>
            </text:list-item>
          </text:list>
          <text:p text:style-name="al">
          <text:span text:style-name="nadrukvet">5.2 Doelperspectief</text:span>
        </text:p>
          <text:p text:style-name="al">Het Wmo-arrangement begeleiding individueel is afhankelijk van het doel. Daarbij wordt de volgende indeling gehanteerd.</text:p>
          <text:list text:style-name="id1-3-2-8-58">
            <text:list-item text:style-override="id1-3-2-8-58-1">
              <text:number>a.</text:number>
              <text:p text:style-name="al">Ontwikkeling</text:p>
            </text:list-item>
            <text:list-item text:style-override="id1-3-2-8-58-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66" text:style-name="table">
            <text:p text:style-name="table_top"/>
            <table:table table:style-name="tgroup">
              <table:table-column table:style-name="id1-3-2-8-66-1-1"/>
              <table:table-column table:style-name="id1-3-2-8-6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De omvang van de indicatie voor begeleiding groep wordt bepaald door de individuele omstandigheden van de cliënt en het doel van de zorg. Daarbij kan het gaan om:</text:p>
          <text:list text:style-name="id1-3-2-8-70">
            <text:list-item text:style-override="id1-3-2-8-70-1">
              <text:number>1.</text:number>
              <text:p text:style-name="al">het bieden van een dagprogramma met als doel al dan niet aangepaste vormen van arbeid (ook vrijwilligerswerk) of school te vervangen; </text:p>
            </text:list-item>
            <text:list-item text:style-override="id1-3-2-8-70-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70-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inwoner actief wordt betrokken en die hem zingeving verleent. Hieronder wordt niet verstaan een reguliere dagstructurering zoals die in de woon-/verblijf situatie wordt geboden of een welzijnsactiviteit zoals zang, bingo, uitstapjes en dergelijke.</text:p>
          <text:p text:style-name="al"/>
          <text:p text:style-name="al">Als er sprake is van dagactiviteiten zoals vermeld onder 1 en/of 2 kan er hiernaast aanvullend toezicht in een instelling noodzakelijk zijn. Hiervoor kunnen additionele dagdelen worden geïndiceerd. De omvang in dagdelen wordt vervolgens herleid naar de meest passende intensiteit.</text:p>
          <text:p text:style-name="al"/>
          <text:p text:style-name="al">Het Wmo arrangement begeleiding groep wordt onderverdeeld in vier verschillende intensiteiten:</text:p>
          <text:p text:style-name="al"/>
          <text:list text:style-name="id1-3-2-8-77">
            <text:list-item text:style-override="id1-3-2-8-77-1">
              <text:number>-</text:number>
              <text:p text:style-name="al"> Licht</text:p>
            </text:list-item>
            <text:list-item text:style-override="id1-3-2-8-77-2">
              <text:number>-</text:number>
              <text:p text:style-name="al"> Gemiddeld</text:p>
            </text:list-item>
            <text:list-item text:style-override="id1-3-2-8-77-3">
              <text:number>-</text:number>
              <text:p text:style-name="al"> Intensief</text:p>
            </text:list-item>
            <text:list-item text:style-override="id1-3-2-8-77-4">
              <text:number>-</text:number>
              <text:p text:style-name="al"> Zeer intensief</text:p>
            </text:list-item>
          </text:list>
          <text:p text:style-name="al">Iedere intensiteit is gekoppeld aan een referentieomvang in dagdelen per maand gebaseerd op de ervaringsgegevens van de afgelopen jaren. Omdat de zorgbehoefte van de inwoner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8-82" text:style-name="table">
            <text:p text:style-name="table_top"/>
            <table:table table:style-name="tgroup">
              <table:table-column table:style-name="id1-3-2-8-82-1-1"/>
              <table:table-column table:style-name="id1-3-2-8-82-1-2"/>
              <table:table-column table:style-name="id1-3-2-8-82-1-3"/>
              <table:table-column table:style-name="id1-3-2-8-82-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de inwoner: </text:p>
          <text:list text:style-name="id1-3-2-8-89">
            <text:list-item text:style-override="id1-3-2-8-89-1">
              <text:number>•</text:number>
              <text:p text:style-name="al">afhankelijk is van een rolstoel, </text:p>
            </text:list-item>
            <text:list-item text:style-override="id1-3-2-8-89-2">
              <text:number>•</text:number>
              <text:p text:style-name="al">als gevolg van zijn beperkingen niet in staat is zelfstandig met vervoer te komen en </text:p>
            </text:list-item>
            <text:list-item text:style-override="id1-3-2-8-89-3">
              <text:number>•</text:number>
              <text:p text:style-name="al">geen mogelijkheden heeft in het sociaal netwerk vervoer te regelen.</text:p>
            </text:list-item>
          </text:list>
          <text:list text:style-name="id1-3-2-8-90">
            <text:list-item text:style-override="id1-3-2-8-90-1">
              <text:number>6.</text:number>
              <text:p text:style-name="al">
              <text:span text:style-name="nadrukvet">Doelstelling begeleiding</text:span>
            </text:p>
            </text:list-item>
          </text:list>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 De inwoner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 </text:p>
        </text:section>
        <text:section text:name="bijlage_id1-3-2-9" text:style-name="bijlage">
          <text:p text:style-name="bijlage_top"/>
          <text:p text:style-name="hoofdstuk_kop"><text:span text:style-name="label">Bijlage</text:span> <text:span text:style-name="nr">6:</text:span> Normen woonvoorzieningen</text:p>
          <text:p text:style-name="al">In deze bijlage zijn normen voor de afschrijvingstermijnen opgenomen die in principe worden gebruikt bij het toekennen van een woonvoorziening. </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afschrijf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2">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2">
                  <text:p text:style-name="table_al">deurautomaat op buitendeu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deurautomaat voor grote belast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binnendeur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huifdeur met 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elektrische voordeurontgrendel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garagedeuropene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plaatsen schuifdeur met langehand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innen</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uiten 10 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Trapspil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L-vormige 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ootersafe</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Als het gaat om uitbreiding van ruimten, worden de volgende maximaal aantal m2 aangehouden waarvoor een financiële tegemoetkoming wordt verstrekt:</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al"/>
          <text:p text:style-name="al">
          <text:span text:style-name="nadrukvet">Normen voor onderhoud, keuring en reparatie gelet op artikel 22 van dit Besluit:</text:spa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able:table-cell table:style-name="cell_frame_all" table:number-rows-spanned="1" table:number-columns-spanned="1">
                  <text:p text:style-name="table_al">Frequenti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2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1,5 jaar</text:p>
                </table:table-cell>
                <table:table-cell table:style-name="cell_frame_all" table:number-rows-spanned="1" table:number-columns-spanned="1"/>
                <table:table-cell table:style-name="cell_frame_all" table:number-rows-spanned="1" table:number-columns-spanned="1">
                  <text:p text:style-name="table_al">1x per jaar</text:p>
                </table:table-cell>
                <table:table-cell table:style-name="cell_frame_all" table:number-rows-spanned="1" table:number-columns-spanned="1"/>
              </table:table-row>
            </table:table>
            <text:p text:style-name="table_bottom"/>
          </text:section>
          <text:p text:style-name="al"/>
          <text:p text:style-name="al">Alleen de werkelijk gemaakte kosten van keuring, onderhoud en reparatie komen in aanmerking voor een financiële tegemoetkoming. Maximale toeslagen die mogelijk zijn:</text:p>
          <text:list text:style-name="id1-3-2-9-15">
            <text:list-item text:style-override="id1-3-2-9-15-1">
              <text:number>•</text:number>
              <text:p text:style-name="al">50% voor installaties geplaatst buiten de woning;</text:p>
            </text:list-item>
            <text:list-item text:style-override="id1-3-2-9-15-2">
              <text:number>•</text:number>
              <text:p text:style-name="al">50% voor installaties die meer dan 1 verdieping overbruggen;</text:p>
            </text:list-item>
            <text:list-item text:style-override="id1-3-2-9-15-3">
              <text:number>•</text:number>
              <text:p text:style-name="al">50% voor installaties, uitgevoerd met elektrisch aangedreven plateaus en/of afrijdbeveiliging resp. elektrisch wegklapbare raildelen.</text:p>
            </text:list-item>
          </text:list>
          <text:p text:style-name="al">
          <text:span text:style-name="nadrukondlijn">Reparatie</text:span>
        </text:p>
          <text:p text:style-name="al">De werkelijke kosten van reparatie komen voor vergoeding in aanmerking, mits gedeclareerd binnen één jaar na betaling. 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section>
        <text:section text:name="bijlage_id1-3-2-10" text:style-name="bijlage">
          <text:p text:style-name="bijlage_top"/>
          <text:p text:style-name="hoofdstuk_kop"><text:span text:style-name="label">Bijlage</text:span> <text:span text:style-name="nr">7:</text:span> Bijdrage in de kosten voor maatwerkvoorzieningen Wmo-hulp</text:p>
          <text:p text:style-name="al">In deze bijlage is vastgelegd op welke manier de kostprijs van een maatwerkvoorziening wordt bepaald waarvoor de inwoner een eigen bijdrage in de kosten betaalt. De eigen bijdrage is landelijk vastgesteld op het abonnementstarief van € 21,00 per maand.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dagdelen of etmalen x daadwerkelijk geleverd aantal</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eigendom</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Kostprijs van de voorziening</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261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Verordening Wmo en Jeugdwet gemeente Vaals 2024]|[https://lokaleregelgeving.overheid.nl/CVDR708721/1</meta:user-defined>
    <meta:user-defined meta:name="DCTERMS.alternative">Besluit Wmo en Jeugdwet gemeente Vaals 2025</meta:user-defined>
    <dc:language>nl</dc:language>
    <meta:user-defined meta:name="OVERHEIDop.locatietype/OVERHEIDop.gebiedsmarkering">Gemeente</meta:user-defined>
    <meta:user-defined meta:name="DC.title">Besluit Wmo en Jeugdwet gemeente Vaals 2025</meta:user-defined>
    <meta:user-defined meta:name="DCTERMS.W3CDTF/DCTERMS.available">2024-12-24</meta:user-defined>
    <meta:user-defined meta:name="DCTERMS.W3CDTF/OVERHEIDop.jaargang">2024</meta:user-defined>
    <meta:user-defined meta:name="OVERHEIDop.publicationIssue">542619</meta:user-defined>
    <meta:user-defined meta:name="OVERHEIDop.betreftRegeling">CVDR731951_1</meta:user-defined>
    <meta:user-defined meta:name="xs:date/OVERHEIDop.startdatum">2025-01-01</meta:user-defined>
    <meta:user-defined meta:name="OVERHEIDop.GmbID/DC.identifier">gmb-2024-542619</meta:user-defined>
    <meta:user-defined meta:name="OVERHEIDop.versieInformatie"/>
  </office:meta>
</office:document-meta>
</file>