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KWIJTSCHELDING GEMEENTELIJKE BELASTINGEN 2025</text:p>
      <text:section text:name="regeling_id1-3-2" text:style-name="regeling">
        <text:section text:name="aanhef_id1-3-2-1" text:style-name="aanhef">
          <text:section text:name="preambule_id1-3-2-1-1" text:style-name="preambule">
            <text:p text:style-name="al">De raad van de gemeente Landgraaf;</text:p>
            <text:p text:style-name="al"/>
            <text:p text:style-name="al">gezien het voorstel van het College van Burgemeester en Wethouders van 5 november 2024</text:p>
            <text:p text:style-name="al"/>
            <text:p text:style-name="al">gelet op artikel 255 van de Gemeentewet, artikel 26 van de Invorderingswet 1990, de Uitvoeringsregeling Invorderingswet 1990 en de Regeling kwijtschelding belastingen medeoverheden; </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vast te stellen de</text:p>
            <text:p text:style-name="al"/>
            <text:p text:style-name="al">
            <text:span text:style-name="nadrukvet">‘</text:span>
            <text:span text:style-name="nadrukvet">VERORDENING OP DE KWIJTSCHELDING GEMEENTELIJKE BELASTINGEN </text:span>
            <text:span text:style-name="nadrukvet">20</text:span>
            <text:span text:style-name="nadrukvet">2</text:span>
            <text:span text:style-name="nadrukvet">5</text:span>
            <text:span text:style-name="nadrukvet">’</text:span>
          </text:p>
            <text:p text:style-name="al"/>
            <text:p text:style-name="al">(Kwijtschelding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 voor: </text:p>
            <text:list text:style-name="id1-3-2-2-1-3">
              <text:list-item text:style-override="id1-3-2-2-1-3-1">
                <text:number>a.</text:number>
                <text:p text:style-name="al">onroerendezaakbelastingen; </text:p>
              </text:list-item>
              <text:list-item text:style-override="id1-3-2-2-1-3-2">
                <text:number>b.</text:number>
                <text:p text:style-name="al">rioolheffing/eigenaarsbelasting;</text:p>
              </text:list-item>
              <text:list-item text:style-override="id1-3-2-2-1-3-3">
                <text:number>c.</text:number>
                <text:p text:style-name="al">hondenbelasting;</text:p>
              </text:list-item>
              <text:list-item text:style-override="id1-3-2-2-1-3-4">
                <text:number>d.</text:number>
                <text:p text:style-name="al">precariobelasting;</text:p>
              </text:list-item>
              <text:list-item text:style-override="id1-3-2-2-1-3-5">
                <text:number>e.</text:number>
                <text:p text:style-name="al">toeristenbelasting;</text:p>
              </text:list-item>
              <text:list-item text:style-override="id1-3-2-2-1-3-6">
                <text:number>f.</text:number>
                <text:p text:style-name="al">leges;</text:p>
              </text:list-item>
              <text:list-item text:style-override="id1-3-2-2-1-3-7">
                <text:number>g.</text:number>
                <text:p text:style-name="al">marktgelden;</text:p>
              </text:list-item>
              <text:list-item text:style-override="id1-3-2-2-1-3-8">
                <text:number>h.</text:number>
                <text:p text:style-name="al">woonwagenrechten;</text:p>
              </text:list-item>
              <text:list-item text:style-override="id1-3-2-2-1-3-9">
                <text:number>i.</text:number>
                <text:p text:style-name="al">lijkbezorgingsrechten;</text:p>
              </text:list-item>
              <text:list-item text:style-override="id1-3-2-2-1-3-10">
                <text:number>j.</text:number>
                <text:p text:style-name="al">de afvalstoffenheffing zoals bedoeld in hoofdstuk 1, lid 6, en hoofdstuk 2 van de tarieventabel behorende bij de ‘Verordening op de heffing en invordering van afvalstoffenheffing 2025’.</text:p>
              </text:list-item>
            </text:list>
          </text:section>
          <text:section text:name="artikel_id1-3-2-2-2" text:style-name="artikel">
            <text:p text:style-name="artikel_kop_titel"><text:span text:style-name="artikel_kop_label">Artikel</text:span> <text:span text:style-name="artikel_kop_nr">2</text:span> Verruimde kwijtschelding</text:p>
            <text:p text:style-name="al">Voor de navolgende belastingaanslagen is kwijtschelding mogelijk:</text:p>
            <text:list text:style-name="id1-3-2-2-2-3">
              <text:list-item text:style-override="id1-3-2-2-2-3-1">
                <text:number>1.</text:number>
                <text:p text:style-name="al">de afvalstoffenheffing</text:p>
                <text:list text:style-name="id1-3-2-2-2-3-1-3">
                  <text:list-item text:style-override="id1-3-2-2-2-3-1-3-1">
                    <text:number>a.</text:number>
                    <text:p text:style-name="al">bij de invordering van de afvalstoffenheffing wordt kwijtschelding verleend voor: 100 procent van de belastingbedragen als bedoeld in hoofdstuk 1, eerste lid onder a en b van de tarieventabel behorende bij de ‘Verordening op de heffing en de invordering van afvalstoffenheffing 2025’ (belasting per perceel);</text:p>
                  </text:list-item>
                </text:list>
                <text:list text:style-name="id1-3-2-2-2-3-1-4">
                  <text:list-item text:style-override="id1-3-2-2-2-3-1-4-1">
                    <text:number>b.</text:number>
                    <text:p text:style-name="al">van de belastingbedragen gebaseerd op de belastingtarieven als bedoeld in hoofdstuk 1, leden 2 t/m 4 (belasting per lediging) van de tarieventabel behorende bij de ‘Verordening op de heffing en invordering van afvalstoffenheffing 2025’, wordt per belastingjaar kwijtschelding verleend tot een bedrag van maximaal:</text:p>
                    <text:list text:style-name="id1-3-2-2-2-3-1-4-1-3">
                      <text:list-item text:style-override="id1-3-2-2-2-3-1-4-1-3-1">
                        <text:number>1.</text:number>
                        <text:p text:style-name="al">bij het aanbieden van containers zoals bedoeld in hoofdstuk 1 lid 2 onder c en d van de tarieventabel behorende bij de ‘Verordening op de heffing en invordering van afvalstoffenheffing 2025’ € 70,00</text:p>
                      </text:list-item>
                    </text:list>
                    <text:list text:style-name="id1-3-2-2-2-3-1-4-1-4">
                      <text:list-item text:style-override="id1-3-2-2-2-3-1-4-1-4-1">
                        <text:number>2.</text:number>
                        <text:p text:style-name="al">bij het aanbieden via een verzamelcontainer of gekenmerkte vuilniszak zoals bedoeld in hoofdstuk 1 lid 3 van de tarieventabel behorende bij de ‘Verordening op de heffing en invordering van afvalstoffenheffing 2025’ € 28,75 </text:p>
                      </text:list-item>
                    </text:list>
                  </text:list-item>
                  <text:list-item text:style-override="id1-3-2-2-2-3-1-4-2">
                    <text:number/>
                    <text:p text:style-name="al">Indien belastingplichtige meerdere inzamelmiddelen in gebruik heeft, geldt bij de bepaling van het maximale bedrag voor kwijtschelding het tarief van het inzamelmiddel met het grootste volume.</text:p>
                  </text:list-item>
                </text:list>
              </text:list-item>
              <text:list-item text:style-override="id1-3-2-2-2-3-2">
                <text:number>2.</text:number>
                <text:p text:style-name="al">de rioolheffing (gebruikersbelasting) zoals bedoeld in artikel 6, lid 2 van de ‘Verordening rioolheffing 2025’</text:p>
              </text:list-item>
            </text:list>
          </text:section>
          <text:section text:name="artikel_id1-3-2-2-3" text:style-name="artikel">
            <text:p text:style-name="artikel_kop_titel"><text:span text:style-name="artikel_kop_label">Artikel</text:span> <text:span text:style-name="artikel_kop_nr">3</text:span> Berekeningswijze kosten van bestaan </text:p>
            <text:list text:style-name="id1-3-2-2-3-2">
              <text:list-item text:style-override="id1-3-2-2-3-2">
                <text:number>1.</text:number>
                <text:p text:style-name="al">Bij de kwijtschelding van de belastingen zoals bedoeld in artikel 2 wordt in afwijking van artikel 16, eerste en tweede lid, van de Uitvoeringsregeling Invorderingswet 1990 het percentage voor de berekening van de kosten van bestaan vast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span text:style-name="nadrukcur">.</text:spa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kwijtscheldingsverordening 2024" van 14 december 2023 wordt ingetrokken met ingang van 1 januari 2025, met dien verstande dat zij van toepassing blijft op kwijtscheldings- verzoeken die voor die datum zijn ingediend. </text:p>
              </text:list-item>
              <text:list-item text:style-override="id1-3-2-2-7-3">
                <text:number>2.</text:number>
                <text:p text:style-name="al">Deze verordening treedt in werking met ingang van 1 januari 2025.</text:p>
              </text:list-item>
              <text:list-item text:style-override="id1-3-2-2-7-4">
                <text:number/>
                <text:p text:style-name="al">Deze verordening wordt aangehaald als ‘Kwijtscheldingsverordening 2025’.</text:p>
              </text:list-item>
            </text:list>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9 december 2024.</text:span></text:p>
            <text:p><text:span text:style-name="functie"/></text:p>
            <text:p><text:span text:style-name="functie"/></text:p>
            <text:p><text:span text:style-name="functie">De voorzitter, 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261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1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1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TERMS.alternative">Kwijtscheldingsverordening 2025</meta:user-defined>
    <dc:language>nl</dc:language>
    <meta:user-defined meta:name="OVERHEIDop.locatietype/OVERHEIDop.gebiedsmarkering">Gemeente</meta:user-defined>
    <meta:user-defined meta:name="DC.title">VERORDENING OP DE KWIJTSCHELDING GEMEENTELIJKE BELASTINGEN 2025</meta:user-defined>
    <meta:user-defined meta:name="DCTERMS.W3CDTF/DCTERMS.available">2024-12-31</meta:user-defined>
    <meta:user-defined meta:name="DCTERMS.W3CDTF/OVERHEIDop.jaargang">2024</meta:user-defined>
    <meta:user-defined meta:name="OVERHEIDop.publicationIssue">542616</meta:user-defined>
    <meta:user-defined meta:name="OVERHEIDop.betreftRegeling">CVDR731950_1</meta:user-defined>
    <meta:user-defined meta:name="xs:date/OVERHEIDop.startdatum">2025-01-01</meta:user-defined>
    <meta:user-defined meta:name="OVERHEIDop.GmbID/DC.identifier">gmb-2024-542616</meta:user-defined>
    <meta:user-defined meta:name="OVERHEIDop.versieInformatie"/>
  </office:meta>
</office:document-meta>
</file>