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energieopslagsysteem vlakbij Koperslagersweg 14F (perceel C1446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Koperslagersweg 14F (perceel C14468) in Den Helder, realiseren van een energieopslagsysteem </text:p>
            <text:p text:style-name="common-al">Datum ontvangst: 19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26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528</meta:user-defined>
    <meta:user-defined meta:name="DCTERMS.abstract">realiseren van een energieopslagsysteem vlakbij Koperslagersweg 14F (perceel C1446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energieopslagsysteem vlakbij Koperslagersweg 14F (perceel C14468) in Den Held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14</meta:user-defined>
    <meta:user-defined meta:name="OVERHEIDop.GmbID/DC.identifier">gmb-2024-542614</meta:user-defined>
    <meta:user-defined meta:name="OVERHEIDop.versieInformatie"/>
  </office:meta>
</office:document-meta>
</file>