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1*"/>
    </style:style>
    <style:style style:family="table-column" style:parent-style-name="colspec" style:name="id1-3-2-4-41-1-2">
      <style:table-column-properties style:rel-column-width="64*"/>
    </style:style>
    <style:style style:family="table-column" style:parent-style-name="colspec" style:name="id1-3-2-4-41-1-3">
      <style:table-column-properties style:rel-column-width="14*"/>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5*"/>
    </style:style>
    <style:style style:family="table-column" style:parent-style-name="colspec" style:name="id1-3-2-4-46-1-3">
      <style:table-column-properties style:rel-column-width="13*"/>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4*"/>
    </style:style>
    <style:style style:family="table-column" style:parent-style-name="colspec" style:name="id1-3-2-4-52-1-3">
      <style:table-column-properties style:rel-column-width="14*"/>
    </style:style>
    <style:style style:family="table-column" style:parent-style-name="colspec" style:name="id1-3-2-4-55-1-1">
      <style:table-column-properties style:rel-column-width="65*"/>
    </style:style>
    <style:style style:family="table-column" style:parent-style-name="colspec" style:name="id1-3-2-4-55-1-2">
      <style:table-column-properties style:rel-column-width="12*"/>
    </style:style>
    <style:style style:family="table-column" style:parent-style-name="colspec" style:name="id1-3-2-4-55-1-3">
      <style:table-column-properties style:rel-column-width="12*"/>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5 november 2024;</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25"</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artikel 5.1 van de Omgevingswet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schikkingen, gevraagd door instellingen van weldadigheid en godsdienstige instellingen, instellingen van algemeen nut en andere hiermede gelijk te stellen instellingen; Onder beschikkingen gevraagd door instellingen van algemeen nut worden tevens verstaan:</text:p>
                <text:list text:style-name="id1-3-2-2-4-3-4-3">
                  <text:list-item text:style-override="id1-3-2-2-4-3-4-3-1">
                    <text:number>1.</text:number>
                    <text:p text:style-name="al">beschikkingen gevraagd door vrijwilligers van instellingen van algemeen nut welke zich bezig houden met natuurbeheer;</text:p>
                  </text:list-item>
                  <text:list-item text:style-override="id1-3-2-2-4-3-4-3-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4-3-4-3-3">
                    <text:number>3.</text:number>
                    <text:p text:style-name="al">beschikkingen gevraagd door medewerkers van de gemeente Landgraaf welke controlerende en uitvoerende werkzaamheden uitvoeren.</text:p>
                  </text:list-item>
                </text:list>
              </text:list-item>
              <text:list-item text:style-override="id1-3-2-2-4-3-5">
                <text:number>e.</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4-3-6">
                <text:number>f.</text:number>
                <text:p text:style-name="al">de afgifte van stukken, benodigd voor de ontvangst van pensioenen, lijfrente, wachtgelden, loon of bezoldiging;</text:p>
              </text:list-item>
              <text:list-item text:style-override="id1-3-2-2-4-3-7">
                <text:number>g.</text:number>
                <text:p text:style-name="al">een niet getekend bewijs van inschrijving in het geboorteregister, af te geven bij de geboorteaangifte;</text:p>
              </text:list-item>
              <text:list-item text:style-override="id1-3-2-2-4-3-8">
                <text:number>h.</text:number>
                <text:p text:style-name="al">de afgifte van stukken en legalisatie van handtekeningen op stukken betreffende militaire zaken;</text:p>
              </text:list-item>
              <text:list-item text:style-override="id1-3-2-2-4-3-9">
                <text:number>i.</text:number>
                <text:p text:style-name="al">de afgifte van stukken en legalisatie van handtekeningen op stukken, die ambtshalve ter voldoening aan wettelijke of administratieve voorschriften moeten worden afgegeven;</text:p>
              </text:list-item>
              <text:list-item text:style-override="id1-3-2-2-4-3-10">
                <text:number>j.</text:number>
                <text:p text:style-name="al">beschikkingen op verzoek- en bezwaarschriften; </text:p>
              </text:list-item>
              <text:list-item text:style-override="id1-3-2-2-4-3-11">
                <text:number>k.</text:number>
                <text:p text:style-name="al">inlichtingen die op verzoek worden verstrekt aan vertegenwoordigers van vreemde mogendheden, uitgezonderd die bedoeld zijn in hoofdstuk 1, paragraaf 1.8 van de tarieventabel;</text:p>
              </text:list-item>
              <text:list-item text:style-override="id1-3-2-2-4-3-12">
                <text:number>l.</text:number>
                <text:p text:style-name="al">stukken, naspeuringen en inlichtingen, uitgezonderd die bedoeld zijn in hoofdstuk 1, paragraaf 1.8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4-3-13">
                <text:number>m.</text:number>
                <text:p text:style-name="al">het verlenen van maximaal 4 ontheffingen per huwelijk inzake inrij-/parkeerverbod Raadhuisplein bij huwelijkssluiting in het raadhu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 </text:p>
                  </text:list-item>
                  <text:list-item text:style-override="id1-3-2-2-7-2-3-4">
                    <text:number>d.</text:number>
                    <text:p text:style-name="al">langs elektronische weg na indiening van de aanvraag wordt gedaan, binnen dertig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text:number>
                    <text:p text:style-name="al">paragraaf 1.2 (reisdocumenten);</text:p>
                  </text:list-item>
                </text:list>
                <text:list text:style-name="id1-3-2-2-10-3-2-4">
                  <text:list-item text:style-override="id1-3-2-2-10-3-2-4-1">
                    <text:number>•</text:number>
                    <text:p text:style-name="al">paragraaf 1.3 (rijbewijzen);</text:p>
                  </text:list-item>
                </text:list>
                <text:list text:style-name="id1-3-2-2-10-3-2-5">
                  <text:list-item text:style-override="id1-3-2-2-10-3-2-5-1">
                    <text:number>•</text:number>
                    <text:p text:style-name="al">paragraaf 1.4, artikel 1.17.1 (verstrekkingen in het kader van de Basisregistratie Persoonsgegevens)</text:p>
                  </text:list-item>
                </text:list>
                <text:list text:style-name="id1-3-2-2-10-3-2-6">
                  <text:list-item text:style-override="id1-3-2-2-10-3-2-6-1">
                    <text:number>•</text:number>
                    <text:p text:style-name="al">paragraaf 1.7, artikel 1.25.1 (verklaring omtrent het gedrag)</text:p>
                  </text:list-item>
                </text:list>
                <text:list text:style-name="id1-3-2-2-10-3-2-7">
                  <text:list-item text:style-override="id1-3-2-2-10-3-2-7-1">
                    <text:number>•</text:number>
                    <text:p text:style-name="al">paragraaf 1.9, artikel 1.3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n 14 december 2023 wordt ingetrokken met ingang 1 januari 2025,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1 januari 2025,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9 december 2024.</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5 behorende bij legesverordening 2025</text:p>
          <text:p text:style-name="al">Indeling tarieventabel</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 </text:p>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Hoofdstuk 3 Europese dienstenrichtlijn</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In dit hoofdstuk niet benoemd besluit</text:p>
          <text:p text:style-name="al"/>
          <text:p text:style-name="al"/>
          <text:p text:style-name="al">
          <text:span text:style-name="nadrukvet">Hoofdstuk 1 Algemene dienstverlen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Paragraaf 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09.00 uur en 09.15 uur en budgethuwelijken op maandag om 10.00 uur en 10.30 uur</text:p>
                </table:table-cell>
                <table:table-cell table:style-name="entry" table:number-rows-spanned="1" table:number-columns-spanned="1">
                  <text:p text:style-name="table_al">€ 21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en zondag tussen 10.00 uur en 16.30 uur</text:p>
                </table:table-cell>
                <table:table-cell table:style-name="entry" table:number-rows-spanned="1" table:number-columns-spanned="1">
                  <text:p text:style-name="table_al">€ 57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om 10.00 uur en 10.30 uur (budgethuwelijk)</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huwelijken, partnerschappen of omzettingen op tijdstippen die buiten de in 1.1.1 tot en met 1.1.1.d vermelde tijden vallen, wordt een toeslag op de van toepassing zijnde leges in rekening gebracht van</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ot het eenmalig bij besluit aanwijzen van een externe locatie als gemeentehuis voor het voltrekken van een huwelijk of partnerschapsregistratie</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het benoemen van een niet-beëdigd persoon tot buitengewoon ambtenaar van de burgerlijke stand (BABS</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het benoemen van een beëdigd persoon tot buitengewoon ambtenaar van de burgerlijke stand (BABS)</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3">
                  <text:p text:style-name="table_al">Artikel 1.8a Op aanvraag doornemen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3">
                  <text:p text:style-name="table_al">Paragraaf 2 Reisdocumenten en Nederlandse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nationaal paspoort, een groter aantal bladzijden bevattende dan een nationaal paspoort als bedoeld in onderdeel 1.9.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personen die opgenomen in het basisregister ter bestrijding van terrorisme</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zijnde een toeslag op de in die onderdelen 1.9.1 tot en met 1.11.1 genoemde bedragen</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3">
                  <text:p text:style-name="table_al">Paragraaf 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3">
                  <text:p text:style-name="table_al">Paragraaf 4 Verstrekkingen in het kader van de Basisregistratie persoonsgegevens</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aanvraag tot het verstrekken van gegevens via internet (www.landgraaf.nl) is ingediend</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Basisregistratie personen, voor ieder daaraan besteed kwarti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 Bestuursstukken</text:p>
                </table:table-cell>
              </table:table-row>
              <table:table-row table:style-name="row">
                <table:table-cell table:style-name="entry"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strekken van kadastr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Overige publiekszaken</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bewijs van in leven zijn (Nederland)</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tot het verkrijgen van bewijs van in leven zijn (Nederland) via internet (www.landgraaf.nl)</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tot het verkrijgen van een attestatie de vita als bedoeld in artikel 19k van boek 1 van het Burgerlijk Wetboek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3">
                  <text:p text:style-name="table_al">Paragraaf 8 Gemeentearchief</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op verzoek doen van naspeuringen in de in het gemeentearchief berustende stukken, voor ieder daaraan besteed kwartier</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groter dan A3-formaa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bedragen van in totaal minder dan € 5,00 worden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 Bijzondere wetten</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 239,6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 het in behandeling nemen van een vergunning in verband met het verkrijgen van instemming omtrent plaats, omvang, tijdstip en wijze van uitvoering van werkzaamheden als bedoeld in artikel 5.4, eerste lid, van de Telecommunicatie wet jo. Artikel 3 van de Telecommunicatieverordening van de gemeente Landgraaf</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 1.322,3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96,35</text:p>
                  <text:p text:style-name="table_al"/>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 111,5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 516,35</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3">
                  <text:p text:style-name="table_al">Paragraaf 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Afschriften of fotokopieën van stukken, tekeningen en kaarten voor zover daar niet elders in deze tabel of in een andere wettelijke regeling een tarief is afg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groter dan A3 formaa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 94,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ontheffing als bedoeld in artikel 4.1.6, tweede lid van de Algemene Plaatselijke Verordening (muziek, geluids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geldigheidsduur van langer dan één dag, maar niet langer dan één wee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voor een ontheffing als bedoeld in artikel 5.5.1, eerste lid van de Algemene Plaatselijke Verordening van het verbod tot verbranden van afvalstoff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om ontheffing van het verbod als bedoeld in artikel 5.7.2, lid 3 van de Algemene Plaatselijke Verordening om te kamperen buiten kampeerterreine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 voor het verstrekken van een verklaring van geen bezwaar als bedoeld in artikel 10 en artikel 148 van de Wegenverkeerswet voor het houden van oriëntatietocht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 van een verzoek tot het verstrekken van een model als bedoeld in artikel 2.3.1.2 van de Algemene Plaatselijke Verorden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voor het waarmerken van een register als bedoeld in artikel 2.5.2., eerste lid van de Algemene Plaatselijke Verordening</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35.8</text:p>
                </table:table-cell>
                <table:table-cell table:style-name="entry" table:number-rows-spanned="1" table:number-columns-spanned="1">
                  <text:p text:style-name="table_al">Reclam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vergunning als bedoeld in artikel 2.1.5.1. eerste lid van de Algemene Plaatselijke Verordening, voor een ander gebruik van de openbare weg dan de bestemming daarvan. In het bijzonder voor het plaatsen van mobiele reclamedragers; het plaatsen van een tijdelijk bord tot verkoop; voor het ophangen van spandoeken dan wel sfeerverlichting; voor het aanbrengen van (licht)reclames anders dan boven gemeentegrond Voor een tijdsduur van maximaal 1 week</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35.9</text:p>
                </table:table-cell>
                <table:table-cell table:style-name="entry" table:number-rows-spanned="1" table:number-columns-spanned="1">
                  <text:p text:style-name="table_al">voor een beschikking voor zover daarvoor niet elders in deze tabel of in een andere wettelijke regeling een tarief is opgenomen</text:p>
                </table:table-cell>
                <table:table-cell table:style-name="entry" table:number-rows-spanned="1" table:number-columns-spanned="1">
                  <text:p text:style-name="table_al">€ 43,05</text:p>
                  <text:p text:style-name="table_al"/>
                </table:table-cell>
              </table:table-row>
            </table:table>
            <text:p text:style-name="table_bottom"/>
          </text:section>
          <text:p text:style-name="al"/>
          <text:p text:style-name="al"/>
          <text:p text:style-name="al"/>
          <text:p text:style-name="al">
          <text:span text:style-name="nadrukvet">Hoofdstuk 2 Omgevingswet</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Paragraaf 1 Algemene bepalingen</text:p>
                </table:table-cell>
              </table:table-row>
              <table:table-row table:style-name="row">
                <table:table-cell table:style-name="entry" table:number-rows-spanned="1" table:number-columns-spanned="3">
                  <text:p text:style-name="table_al">
                    <text:span text:style-name="nadrukvet">Artikel </text:span>
                    <text:span text:style-name="nadrukvet">2.1</text:span>
                    <text:span text:style-name="nadrukvet"> D</text:span>
                    <text:span text:style-name="nadrukvet">efinities</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p>
                  <text:p text:style-name="table_al">- binnenplanse omgevingsplanactiviteit: een activiteit waarvoor in het omgevingsplan is bepaald dat het is verboden deze zonder omgevingsvergunning te verrichten en die niet in strijd is met het omgevingsplan;</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2</text:span>
                    <text:span text:style-name="nadrukvet"> D</text:span>
                    <text:span text:style-name="nadrukvet">ienstverlening en besluiten waarvoor leges worden gehev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Initiatief-overleg en/of omgevingstafel. Het Initiatief-overleg is een interne ambtelijke overlegstructuur met een of meerdere ambtelijke collega's en is bedoeld om de haalbaarheid te bespreken. De omgevingstafel is een overlegstructuur voor met name de complexere initiatieven, waarbij meerdere actoren betrokken zijn zoals de initiatiefnemer, ketenpartners, eventuele-onderzoeksbureaus etc. Een omgevingstafel is slechts aan de orde voor zover sprake is van een initiatief waar sprake is van een buitenplanse omgevingsplanactiviteit die met toepassing van de uitgebreide voorbereidingsprocedure (afd 3.4 Awb) moet worden afg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3 Bepalen tarie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 Voorfase</text:p>
                </table:table-cell>
              </table:table-row>
              <table:table-row table:style-name="row">
                <table:table-cell table:style-name="entry" table:number-rows-spanned="1" table:number-columns-spanned="3">
                  <text:p text:style-name="table_al">
                    <text:span text:style-name="nadrukvet">Artikel </text:span>
                    <text:span text:style-name="nadrukvet">2.4 Omgevingsoverle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principe-verzoek (concept-aanvraag) en de behandeling in het initiatief-overleg bedraag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rincipe-verzoek (concept-aanvraag) ter advisering aan de commissie Ruimtelijke Kwaliteit en Monumenten wordt voorgelegd na behandeling in het Initiatief-overleg, dan wordt het bedrag genoemd onder artikel 2.4 lid 1 vermeerderd met het bedrag zoals hiernaast genoemd. Dit bedrag geldt per behandeling in de commissie Ruimtelijke Kwaliteit en Monumenten. Voor iedere extra behandeling geldt dus dit tarief zoals hiernaast genoemd.</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complex) principe-verzoek (concept-aanvraag) waarbij naast de behandeling in het Initiatief-overleg ook behandeling plaatsvindt in de omgevingstafel bedraagt (zie hiernaast). Dit bedrag wordt slechts in rekening gebracht voor zover sprake is van een initiatief waar sprake is van een buitenplanse omgevingsplanactiviteit die met toepassing van de uitgebreide voorbereidingsprocedure (afd 3.4 Awb) moet worden afgehandeld. </text:p>
                </table:table-cell>
                <table:table-cell table:style-name="entry" table:number-rows-spanned="1" table:number-columns-spanned="1">
                  <text:p text:style-name="table_al">€ 1.918,1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rincipe-verzoek (concept-aanvraag) ter advisering aan de commissie Ruimtelijke Kwaliteit en Monumenten wordt voorgelegd na behandeling in de omgevingstafel, dan wordt het bedrag genoemd onder artikel 2.4 lid 1 vermeerderd met het bedrag zoals hiernaast genoemd. Dit bedrag geldt per behandeling in de commissie Ruimtelijke Kwaliteit en Monumenten. Voor iedere extra behandeling geldt dus dit tarief zoals hiernaast genoemd.</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3">
                  <text:p text:style-name="table_al">Paragraaf 3 Activiteiten met betrekking tot bouwwerken</text:p>
                </table:table-cell>
              </table:table-row>
              <table:table-row table:style-name="row">
                <table:table-cell table:style-name="entry" table:number-rows-spanned="1" table:number-columns-spanned="3">
                  <text:p text:style-name="table_al">
                    <text:span text:style-name="nadrukvet">Artikel </text:span>
                    <text:span text:style-name="nadrukvet">2.5 Bouwactiviteit (bouwtechnisch deel)</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ntage over de bouwkosten va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r geldt ten allen tijde een minimumbedrag van legesheffing van:</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3">
                  <text:p text:style-name="table_al">
                    <text:span text:style-name="nadrukvet">Artikel </text:span>
                    <text:span text:style-name="nadrukvet">2.</text:span>
                    <text:span text:style-name="nadrukvet">6 </text:span>
                    <text:span text:style-name="nadrukvet">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voor het in behandeling nemen, onverminderd het bepaalde in de andere artikelen van dit hoofdstuk een percentage over de bouwkosten van:</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r geldt ten allen tijde een minimumbedrag van legesheffing van:</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Naast de legeskosten voor het in behandeling nemen van de aanvraag om een omgevingsvergunning inzake omgevingsplanactiviteit zoals in dit artikel genoemd, gelden de volgende aanvullende legeskosten indien een van de onderstaande activiteiten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ij ontheffing-/afwijkingsmogelijkheid (d.w.z. een ontheffings-of afwijkingsmogelijkheid die in het omgevingsplan zelf is opgenomen).</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bij de reguliere procedure aan de orde is:</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waarbij de uitgebreide procedure (afd.3.4 Awb) aan de orde is (zie artikel 2.48)</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omgevingsvergunning ter advisering wordt voorgelegd aan de commissie Ruimtelijke Kwaliteit en Monumenten, wordt in rekening gebracht:</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het bovenstaande lid,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3">
                  <text:p text:style-name="table_al">
                    <text:span text:style-name="nadrukvet">Artikel </text:span>
                    <text:span text:style-name="nadrukvet">2.7 Omgevingsplanactiviteit: slopen van een bouwwerk</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3">
                  <text:p text:style-name="table_al">Paragraaf 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text:span>
                    <text:span text:style-name="nadrukvet">2.8 Omgevingsplanactiviteit: monumen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Mocht voor een project een collector voor warmteopwekking of een paneel voor elektriciteitsopwekking een omgevingsvergunning voor deze bouwactiviteit vereist zijn enkel vanwege het feit dat het een rijksmonument betreft of dat het betreffende bouwwerk is gelegen in een beschermd Stads- of Dorpsgezicht als bedoeld in de Monumentenwet 1988/ Erfgoedwet, dan is het tarief voor het in behandeling nemen nihil. Dit is tevens van toepassing voor de legeskosten die genoemd zijn in art. 2.4 (omgevingsoverleg) en betrekking hebben op een principe-verzoek/concept-aanvraag; dus ook 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9 Rijksmonumentenactiviteit</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3">
                  <text:p text:style-name="table_al">
                    <text:span text:style-name="nadrukvet">Artikel </text:span>
                    <text:span text:style-name="nadrukvet">2.</text:span>
                    <text:span text:style-name="nadrukvet">10 </text:span>
                    <text:span text:style-name="nadrukvet">Omgevingsplanactiviteit: sloopactiviteit in beschermd stads- of dorpsgezicht</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van de Omgevingswet, bestaande uit een sloopactiviteit in een rijksbeschermd stads- of dorpsgezicht, bedraagt het tarief, onverminderd het bepaalde in de andere artik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3">
                  <text:p text:style-name="table_al">
                    <text:span text:style-name="nadrukvet">Artikel 2.11 </text:span>
                    <text:span text:style-name="nadrukvet">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 Milieubelastende activiteiten</text:p>
                </table:table-cell>
              </table:table-row>
              <table:table-row table:style-name="row">
                <table:table-cell table:style-name="entry" table:number-rows-spanned="1" table:number-columns-spanned="3">
                  <text:p text:style-name="table_al">
                    <text:span text:style-name="nadrukvet">Artikel </text:span>
                    <text:span text:style-name="nadrukvet">2.12 Omgevingsplanactiviteit: milieubelastende activiteit</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text:span>
                    <text:span text:style-name="nadrukvet">.13 </text:span>
                    <text:span text:style-name="nadrukvet">Activiteiten die bedrijfstakken overstijgen (afdeling 3.2 Besluit activiteiten leefomgeving)</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text:span>
                    <text:span text:style-name="nadrukvet">Nutssector en industrie (afdeling 3.4 Besluit activiteiten leefomgeving)</text:span>
                  </text:p>
                </table:table-cell>
              </table:table-row>
              <table:table-row table:style-name="row">
                <table:table-cell table:style-name="entry" table:number-rows-spanned="1" table:number-columns-spanned="1">
                  <text:p text:style-name="table_al">2.14.1</text:p>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text:span>
                    <text:span text:style-name="nadrukvet">Afvalbeheer (afdeling 3.5 Besluit activiteiten leefomgeving)</text:span>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text:span>
                    <text:span text:style-name="nadrukvet">Agrarische sector (afdeling 3.6 Besluit activiteiten leefomgeving)</text:span>
                  </text:p>
                </table:table-cell>
              </table:table-row>
              <table:table-row table:style-name="row">
                <table:table-cell table:style-name="entry" table:number-rows-spanned="1" table:number-columns-spanned="1">
                  <text:p text:style-name="table_al">2.16.1</text:p>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text:span>
                    <text:span text:style-name="nadrukvet">Dienstverlening, onderwijs en zorg (afdeling 3.7 Besluit activiteiten leefomgeving)</text:span>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3">
                  <text:p text:style-name="table_al">
                    <text:span text:style-name="nadrukvet">Artikel 2.18 </text:span>
                    <text:span text:style-name="nadrukvet">Transport, logistiek en ondersteuning daarvan (afdeling 3.8 Besluit </text:span>
                    <text:span text:style-name="nadrukvet">actitiviteiten</text:span>
                    <text:span text:style-name="nadrukvet"> leefomgeving)</text:span>
                  </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 Lozingsactiviteiten</text:p>
                </table:table-cell>
              </table:table-row>
              <table:table-row table:style-name="row">
                <table:table-cell table:style-name="entry" table:number-rows-spanned="1" table:number-columns-spanned="3">
                  <text:p text:style-name="table_al">
                    <text:span text:style-name="nadrukvet">Artikel 2.21 </text:span>
                    <text:span text:style-name="nadrukvet">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text:span>
                    <text:span text:style-name="nadrukvet">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Aanlegactiviteiten</text:p>
                </table:table-cell>
              </table:table-row>
              <table:table-row table:style-name="row">
                <table:table-cell table:style-name="entry" table:number-rows-spanned="1" table:number-columns-spanned="3">
                  <text:p text:style-name="table_al">
                    <text:span text:style-name="nadrukvet">Artikel 2.23 </text:span>
                    <text:span text:style-name="nadrukvet">Omgevingsplanactiviteit: Opbreken en graven</text:span>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text:span>
                    <text:span text:style-name="nadrukvet">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anbrengen of verwijderen van diepwortelende beplanting, </text:p>
                  <text:p text:style-name="table_al">b.indrijven van voorwerpen, </text:p>
                  <text:p text:style-name="table_al">c.ophogen van de grond, of </text:p>
                  <text:p text:style-name="table_al">d.verharden van de grond, </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3">
                  <text:p text:style-name="table_al">
                    <text:span text:style-name="nadrukvet">Artikel 2.25 </text:span>
                    <text:span text:style-name="nadrukvet">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text:span>
                    <text:span text:style-name="nadrukvet">Omgevingsplanactiviteit: aanleggen of veranderen weg</text:span>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9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27 </text:span>
                    <text:span text:style-name="nadrukvet">Omgevingsplanactiviteit: uitweg/uitrit</text:span>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28 </text:span>
                    <text:span text:style-name="nadrukvet">Omgevingsplanactiviteit: overige aanlegactiviteiten</text:span>
                  </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3">
                  <text:p text:style-name="table_al">Paragraaf 8 Overige activiteiten</text:p>
                </table:table-cell>
              </table:table-row>
              <table:table-row table:style-name="row">
                <table:table-cell table:style-name="entry" table:number-rows-spanned="1" table:number-columns-spanned="3">
                  <text:p text:style-name="table_al">
                    <text:span text:style-name="nadrukvet">Artikel 2.29 </text:span>
                    <text:span text:style-name="nadrukvet">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text:span>
                    <text:span text:style-name="nadrukvet">Omgevingsplanactiviteit: kappen van bomen of vellen van houtopstanden</text:span>
                  </text:p>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31 </text:span>
                    <text:span text:style-name="nadrukvet">Omgevingsplanactiviteit: reclame</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5.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32 </text:span>
                    <text:span text:style-name="nadrukvet">Omgevingsplanactiviteit: objecten plaatsen op de weg</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33 </text:span>
                    <text:span text:style-name="nadrukvet">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Paragraaf 9 Maatwerkvoorschriften</text:p>
                </table:table-cell>
              </table:table-row>
              <table:table-row table:style-name="row">
                <table:table-cell table:style-name="entry" table:number-rows-spanned="1" table:number-columns-spanned="3">
                  <text:p text:style-name="table_al">
                    <text:span text:style-name="nadrukvet">Artikel </text:span>
                    <text:span text:style-name="nadrukvet">2.35 Maatwerkvoorschriften bij bouwactiviteiten</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text:span>
                    <text:span text:style-name="nadrukvet">2.36 Maatwerkvoorschriften bij milieubelastende activitei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betrekking heeft op een of meer maatwerkvoorschriften als bedoeld in hoofdstuk 3 van het Besluit activiteiten leefomgeving:</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3">
                  <text:p text:style-name="table_al">
                    <text:span text:style-name="nadrukvet">Artikel </text:span>
                    <text:span text:style-name="nadrukvet">2.37 Maatwerkvoorschriften bij overige activiteiten</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Paragraaf 10 Gelijkwaardigheid</text:p>
                </table:table-cell>
              </table:table-row>
              <table:table-row table:style-name="row">
                <table:table-cell table:style-name="entry" table:number-rows-spanned="1" table:number-columns-spanned="3">
                  <text:p text:style-name="table_al">
                    <text:span text:style-name="nadrukvet">Artikel </text:span>
                    <text:span text:style-name="nadrukvet">2.38 Gelijkwaardige maatregel</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 Overige tarieven</text:p>
                </table:table-cell>
              </table:table-row>
              <table:table-row table:style-name="row">
                <table:table-cell table:style-name="entry" table:number-rows-spanned="1" table:number-columns-spanned="3">
                  <text:p text:style-name="table_al">
                    <text:span text:style-name="nadrukvet">Artikel </text:span>
                    <text:span text:style-name="nadrukvet">2.39 </text:span>
                    <text:span text:style-name="nadrukvet">Verlengen tijdelijke omgevingsvergunning bouwactiviteit</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3">
                  <text:p text:style-name="table_al">
                    <text:span text:style-name="nadrukvet">Artikel 2.40 </text:span>
                    <text:span text:style-name="nadrukvet">Wijziging omgevingsvergunning</text:span>
                  </text:p>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text:span>
                    <text:span text:style-name="nadrukvet">Wijzigen voorschriften omgevingsvergunning</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3">
                  <text:p text:style-name="table_al">
                    <text:span text:style-name="nadrukvet">Artikel 2.42 </text:span>
                    <text:span text:style-name="nadrukvet">Intrekken omgevingsvergunning 'milieu'</text:span>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025,55</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4.373,30</text:p>
                </table:table-cell>
              </table:table-row>
              <table:table-row table:style-name="row">
                <table:table-cell table:style-name="entry" table:number-rows-spanned="1" table:number-columns-spanned="3">
                  <text:p text:style-name="table_al">
                    <text:span text:style-name="nadrukvet">Artikel </text:span>
                    <text:span text:style-name="nadrukvet">2.46 Niet genoemd besluit op aanvraag</text:span>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Paragraaf 12 Modaliteiten</text:p>
                </table:table-cell>
              </table:table-row>
              <table:table-row table:style-name="row">
                <table:table-cell table:style-name="entry" table:number-rows-spanned="1" table:number-columns-spanned="3">
                  <text:p text:style-name="table_al">
                    <text:span text:style-name="nadrukvet">Artikel </text:span>
                    <text:span text:style-name="nadrukvet">2.47 Achteraf ingediende aanvraag</text:span>
                  </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ext:span text:style-name="nadrukvet">Artikel </text:span>
                    <text:span text:style-name="nadrukvet">2.48 Uitgebreide voorbereidingsprocedure</text:span>
                  </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6.8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4.37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rijksmonument waarbij afd 3.4 Awb aan de orde is, dan geldt een tarief van:</text:p>
                  <text:p text:style-name="table_al">(Dit tarief geldt ook indien sprake is van een rijksmonument waarbij sprake is van een buitenplanse omgevingsplanactiviteit).</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3 Vermindering</text:p>
                </table:table-cell>
              </table:table-row>
              <table:table-row table:style-name="row">
                <table:table-cell table:style-name="entry" table:number-rows-spanned="1" table:number-columns-spanned="3">
                  <text:p text:style-name="table_al">
                    <text:span text:style-name="nadrukvet">Artikel </text:span>
                    <text:span text:style-name="nadrukvet">2.52 Vermindering na omgevingstafel</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principe-verzoek/conceptaanvraag en behandeld is in de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 de legeskosten voor het in behandeling nemen van een principe-verzoek (concept-aanvraag) en het voorleggen van het principe-verzoek (concept-aanvraag) aan de commissie Ruimtelijke Kwaliteit en Monumenten zoals bedoeld in artikel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53 Vermindering bij meervoudig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4 Teruggaaf</text:p>
                </table:table-cell>
              </table:table-row>
              <table:table-row table:style-name="row">
                <table:table-cell table:style-name="entry" table:number-rows-spanned="1" table:number-columns-spanned="3">
                  <text:p text:style-name="table_al">
                    <text:span text:style-name="nadrukvet">Artikel 2.54 </text:span>
                    <text:span text:style-name="nadrukvet">Teruggaaf bij aanvraag en oordeel geen omgevingsvergunning nodig</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xt:span>
                    <text:span text:style-name="nadrukvet">Teruggaaf als aanvraag verder buiten behandeling wordt gelaten</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xt:span>
                    <text:span text:style-name="nadrukvet">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acht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acht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xt:span>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8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8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xt:span>
                    <text:span text:style-name="nadrukvet">Teruggaaf als gevolg van intrekking verleende omgevingsvergunning voor bouw-, aanleg-, sloop- of milieubelastende activiteite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xt:span>
                    <text:span text:style-name="nadrukvet">Teruggaaf als gevolg van intrekking verleende omgevingsvergunning voor bouw-, aanleg-, sloop- of milieubelastende activiteiten</text:span>
                  </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Paragraaf 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 287,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ot het verkrijgen van een vergunning op grond van artikel 3 van de Alcoholwet</text:p>
                </table:table-cell>
                <table:table-cell table:style-name="entry" table:number-rows-spanned="1" table:number-columns-spanned="1">
                  <text:p text:style-name="table_al">€ 287,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melding als bedoeld in artikel 30a van de Alcoholwe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ontheffing als bedoeld in artikel 35 van de Alcoholwet</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krijgen van een ontheffing als bedoeld in artikel 4 lid 4 van de Alcoholwet</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ontheffing als bedoeld in artikel 35 van de Alcoholwet bij kleinschalige evenementen op buurt en wijkniveau</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Paragraaf 2 Seksbedrijven</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7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32,8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3">
                  <text:p text:style-name="table_al">Paragraaf 4 Organiseren evenementen of markten</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1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an een vergunning voor het organiseren van een snuffelmarkt als bedoeld in art. 5.2.4, 1e lid van de Algemene plaatselijke verordening</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3">
                  <text:p text:style-name="table_al">Paragraaf 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 14,85</text:p>
                  <text:p text:style-name="table_al"/>
                </table:table-cell>
              </table:table-row>
              <table:table-row table:style-name="row">
                <table:table-cell table:style-name="entry" table:number-rows-spanned="1" table:number-columns-spanned="3">
                  <text:p text:style-name="table_al">Paragraaf 6 Huisvestingswet 2014</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In dit hoofdstuk niet benoemd besluit</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m een andere, in deze titel niet benoemde vergunning, ontheffing of andere beschikking</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tot het verlenen van een vergunning als bedoeld in artikel 2.3.3.1., tweede lid van de Algemene Plaatselijke Verordening, speelgelegenheden</text:p>
                </table:table-cell>
                <table:table-cell table:style-name="entry" table:number-rows-spanned="1" table:number-columns-spanned="1">
                  <text:p text:style-name="table_al">€ 79,70</text:p>
                  <text:p text:style-name="table_al"/>
                </table:table-cell>
              </table:table-row>
            </table:table>
            <text:p text:style-name="table_bottom"/>
          </text:section>
          <text:p text:style-name="al"/>
          <text:p text:style-name="al">
          <text:span text:style-name="nadrukvet">OVERZICHT BOUWKOSTEN PRIJSPEIL 20</text:span>
          <text:span text:style-name="nadrukvet">22</text:span>
          <text:span text:style-name="nadrukvet"/>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Normkosten – prijspeil 2022</text:span>
                  </text:p>
                </table:table-cell>
                <table:table-cell table:style-name="entry" table:number-rows-spanned="1" table:number-columns-spanned="1">
                  <text:p text:style-name="table_al">
                    <text:span text:style-name="nadrukvet">Prijs/m³ bruto inhoud</text:span>
                  </text:p>
                </table:table-cell>
                <table:table-cell table:style-name="entry" table:number-rows-spanned="1" table:number-columns-spanned="1">
                  <text:p text:style-name="table_al">
                    <text:span text:style-name="nadrukvet">Prijs/m² bruto vloer oppervlak</text:span>
                  </text:p>
                </table:table-cell>
              </table:table-row>
              <table:table-row table:style-name="row">
                <table:table-cell table:style-name="entry" table:number-rows-spanned="1" table:number-columns-spanned="1">
                  <text:p text:style-name="table_al">
                    <text:span text:style-name="nadrukvet">WOON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oongebouw of gestapelde woningen en/of zorgwoning</text:p>
                </table:table-cell>
                <table:table-cell table:style-name="entry" table:number-rows-spanned="1" table:number-columns-spanned="1">
                  <text:p text:style-name="table_al">€ 478,00</text:p>
                </table:table-cell>
                <table:table-cell table:style-name="entry" table:number-rows-spanned="1" table:number-columns-spanned="1">
                  <text:p text:style-name="table_al">€ 1.383,56</text:p>
                </table:table-cell>
              </table:table-row>
              <table:table-row table:style-name="row">
                <table:table-cell table:style-name="entry" table:number-rows-spanned="1" table:number-columns-spanned="1">
                  <text:p text:style-name="table_al">Vrijstaande woning 1 laag</text:p>
                </table:table-cell>
                <table:table-cell table:style-name="entry" table:number-rows-spanned="1" table:number-columns-spanned="1">
                  <text:p text:style-name="table_al">€ 539,00</text:p>
                </table:table-cell>
                <table:table-cell table:style-name="entry" table:number-rows-spanned="1" table:number-columns-spanned="1">
                  <text:p text:style-name="table_al">€ 1.508,82</text:p>
                </table:table-cell>
              </table:table-row>
              <table:table-row table:style-name="row">
                <table:table-cell table:style-name="entry" table:number-rows-spanned="1" table:number-columns-spanned="1">
                  <text:p text:style-name="table_al">Vrijstaande woning meerdere bouwlagen </text:p>
                </table:table-cell>
                <table:table-cell table:style-name="entry" table:number-rows-spanned="1" table:number-columns-spanned="1">
                  <text:p text:style-name="table_al">€ 452,00</text:p>
                </table:table-cell>
                <table:table-cell table:style-name="entry" table:number-rows-spanned="1" table:number-columns-spanned="1">
                  <text:p text:style-name="table_al">€ 1.263,35</text:p>
                </table:table-cell>
              </table:table-row>
              <table:table-row table:style-name="row">
                <table:table-cell table:style-name="entry" table:number-rows-spanned="1" table:number-columns-spanned="1">
                  <text:p text:style-name="table_al">Niet vrijstaande woning meerdere bouwlagen </text:p>
                </table:table-cell>
                <table:table-cell table:style-name="entry" table:number-rows-spanned="1" table:number-columns-spanned="1">
                  <text:p text:style-name="table_al">€ 552,00</text:p>
                </table:table-cell>
                <table:table-cell table:style-name="entry" table:number-rows-spanned="1" table:number-columns-spanned="1">
                  <text:p text:style-name="table_al">€ 1.543,38</text:p>
                </table:table-cell>
              </table:table-row>
              <table:table-row table:style-name="row">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447,00</text:p>
                </table:table-cell>
                <table:table-cell table:style-name="entry" table:number-rows-spanned="1" table:number-columns-spanned="1">
                  <text:p text:style-name="table_al">€ 1.251,36</text:p>
                </table:table-cell>
              </table:table-row>
              <table:table-row table:style-name="row">
                <table:table-cell table:style-name="entry" table:number-rows-spanned="1" table:number-columns-spanned="1">
                  <text:p text:style-name="table_al">Bovenwoning </text:p>
                </table:table-cell>
                <table:table-cell table:style-name="entry" table:number-rows-spanned="1" table:number-columns-spanned="1">
                  <text:p text:style-name="table_al">€ 438,00</text:p>
                </table:table-cell>
                <table:table-cell table:style-name="entry" table:number-rows-spanned="1" table:number-columns-spanned="1">
                  <text:p text:style-name="table_al">€ 1.225,32</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439,00</text:p>
                </table:table-cell>
                <table:table-cell table:style-name="entry" table:number-rows-spanned="1" table:number-columns-spanned="1">
                  <text:p text:style-name="table_al">€ 1.228,25</text:p>
                </table:table-cell>
              </table:table-row>
              <table:table-row table:style-name="row">
                <table:table-cell table:style-name="entry" table:number-rows-spanned="1" table:number-columns-spanned="1">
                  <text:p text:style-name="table_al">Aan / uitbouw verblijfsruimte &amp; nevenfuncties bij woning </text:p>
                </table:table-cell>
                <table:table-cell table:style-name="entry" table:number-rows-spanned="1" table:number-columns-spanned="1">
                  <text:p text:style-name="table_al">€ 486,00</text:p>
                </table:table-cell>
                <table:table-cell table:style-name="entry" table:number-rows-spanned="1" table:number-columns-spanned="1">
                  <text:p text:style-name="table_al">€ 1.358,87</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76,00</text:p>
                </table:table-cell>
                <table:table-cell table:style-name="entry" table:number-rows-spanned="1" table:number-columns-spanned="1">
                  <text:p text:style-name="table_al">€ 1.332,69</text:p>
                </table:table-cell>
              </table:table-row>
              <table:table-row table:style-name="row">
                <table:table-cell table:style-name="entry" table:number-rows-spanned="1" table:number-columns-spanned="1">
                  <text:p text:style-name="table_al">
                    <text:span text:style-name="nadrukvet">gemiddelde voor woonfuncties</text:span>
                  </text:p>
                </table:table-cell>
                <table:table-cell table:style-name="entry" table:number-rows-spanned="1" table:number-columns-spanned="1">
                  <text:p text:style-name="table_al">€ 478,56</text:p>
                </table:table-cell>
                <table:table-cell table:style-name="entry" table:number-rows-spanned="1" table:number-columns-spanned="1">
                  <text:p text:style-name="table_al">€ 1.343,96</text:p>
                </table:table-cell>
              </table:table-row>
              <table:table-row table:style-name="row">
                <table:table-cell table:style-name="entry" table:number-rows-spanned="1" table:number-columns-spanned="1">
                  <text:p text:style-name="table_al">
                    <text:span text:style-name="nadrukvet">BIJEENKOMST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estaurant / Café / Bar / Kantine</text:p>
                </table:table-cell>
                <table:table-cell table:style-name="entry" table:number-rows-spanned="1" table:number-columns-spanned="1">
                  <text:p text:style-name="table_al">€ 435,00</text:p>
                </table:table-cell>
                <table:table-cell table:style-name="entry" table:number-rows-spanned="1" table:number-columns-spanned="1">
                  <text:p text:style-name="table_al">€ 1.782,71</text:p>
                </table:table-cell>
              </table:table-row>
              <table:table-row table:style-name="row">
                <table:table-cell table:style-name="entry" table:number-rows-spanned="1" table:number-columns-spanned="1">
                  <text:p text:style-name="table_al">Schouwburg, Theaterzaal, Congres / Conferentiezaal</text:p>
                </table:table-cell>
                <table:table-cell table:style-name="entry" table:number-rows-spanned="1" table:number-columns-spanned="1">
                  <text:p text:style-name="table_al">€ 466,00</text:p>
                </table:table-cell>
                <table:table-cell table:style-name="entry" table:number-rows-spanned="1" table:number-columns-spanned="1">
                  <text:p text:style-name="table_al">€ 2.884,36</text:p>
                </table:table-cell>
              </table:table-row>
              <table:table-row table:style-name="row">
                <table:table-cell table:style-name="entry" table:number-rows-spanned="1" table:number-columns-spanned="1">
                  <text:p text:style-name="table_al">Kerk</text:p>
                </table:table-cell>
                <table:table-cell table:style-name="entry" table:number-rows-spanned="1" table:number-columns-spanned="1">
                  <text:p text:style-name="table_al">€ 398,00</text:p>
                </table:table-cell>
                <table:table-cell table:style-name="entry" table:number-rows-spanned="1" table:number-columns-spanned="1">
                  <text:p text:style-name="table_al">€ 2.385,4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33,00</text:p>
                </table:table-cell>
                <table:table-cell table:style-name="entry" table:number-rows-spanned="1" table:number-columns-spanned="1">
                  <text:p text:style-name="table_al">€ 2.350,82</text:p>
                </table:table-cell>
              </table:table-row>
              <table:table-row table:style-name="row">
                <table:table-cell table:style-name="entry" table:number-rows-spanned="1" table:number-columns-spanned="1">
                  <text:p text:style-name="table_al">
                    <text:span text:style-name="nadrukvet">gemiddelde voor bijeenkomstfuncties</text:span>
                  </text:p>
                </table:table-cell>
                <table:table-cell table:style-name="entry" table:number-rows-spanned="1" table:number-columns-spanned="1">
                  <text:p text:style-name="table_al">€ 433,00</text:p>
                </table:table-cell>
                <table:table-cell table:style-name="entry" table:number-rows-spanned="1" table:number-columns-spanned="1">
                  <text:p text:style-name="table_al">€ 1.342,22</text:p>
                </table:table-cell>
              </table:table-row>
              <table:table-row table:style-name="row">
                <table:table-cell table:style-name="entry" table:number-rows-spanned="1" table:number-columns-spanned="1">
                  <text:p text:style-name="table_al">
                    <text:span text:style-name="nadrukvet">GEZONDHEIDS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ezondheidscentrum (dokter-/specialistenpraktijk), sportmedisch centrum </text:p>
                </table:table-cell>
                <table:table-cell table:style-name="entry" table:number-rows-spanned="1" table:number-columns-spanned="1">
                  <text:p text:style-name="table_al">€ 601,00</text:p>
                </table:table-cell>
                <table:table-cell table:style-name="entry" table:number-rows-spanned="1" table:number-columns-spanned="1">
                  <text:p text:style-name="table_al">€ 2.281,85</text:p>
                </table:table-cell>
              </table:table-row>
              <table:table-row table:style-name="row">
                <table:table-cell table:style-name="entry" table:number-rows-spanned="1" table:number-columns-spanned="1">
                  <text:p text:style-name="table_al">Verpleegtehuis</text:p>
                </table:table-cell>
                <table:table-cell table:style-name="entry" table:number-rows-spanned="1" table:number-columns-spanned="1">
                  <text:p text:style-name="table_al">€ 592,00</text:p>
                </table:table-cell>
                <table:table-cell table:style-name="entry" table:number-rows-spanned="1" table:number-columns-spanned="1">
                  <text:p text:style-name="table_al">€ 2.189,87</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769,00</text:p>
                </table:table-cell>
                <table:table-cell table:style-name="entry" table:number-rows-spanned="1" table:number-columns-spanned="1">
                  <text:p text:style-name="table_al">€ 3.075,18</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654,00</text:p>
                </table:table-cell>
                <table:table-cell table:style-name="entry" table:number-rows-spanned="1" table:number-columns-spanned="1">
                  <text:p text:style-name="table_al">€ 2.515,63</text:p>
                </table:table-cell>
              </table:table-row>
              <table:table-row table:style-name="row">
                <table:table-cell table:style-name="entry" table:number-rows-spanned="1" table:number-columns-spanned="1">
                  <text:p text:style-name="table_al">
                    <text:span text:style-name="nadrukvet">gemiddelde voor gezondheidsfuncties</text:span>
                  </text:p>
                </table:table-cell>
                <table:table-cell table:style-name="entry" table:number-rows-spanned="1" table:number-columns-spanned="1">
                  <text:p text:style-name="table_al">€ 654,00</text:p>
                </table:table-cell>
                <table:table-cell table:style-name="entry" table:number-rows-spanned="1" table:number-columns-spanned="1">
                  <text:p text:style-name="table_al">€ 1.528,40</text:p>
                </table:table-cell>
              </table:table-row>
              <table:table-row table:style-name="row">
                <table:table-cell table:style-name="entry" table:number-rows-spanned="1" table:number-columns-spanned="1">
                  <text:p text:style-name="table_al">
                    <text:span text:style-name="nadrukvet">INDUSTRIE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edrijfshal (excl. Kantoor of andere ruimten) &lt;500 m³</text:p>
                </table:table-cell>
                <table:table-cell table:style-name="entry" table:number-rows-spanned="1" table:number-columns-spanned="1">
                  <text:p text:style-name="table_al">€ 213,00</text:p>
                </table:table-cell>
                <table:table-cell table:style-name="entry" table:number-rows-spanned="1" table:number-columns-spanned="1">
                  <text:p text:style-name="table_al">€ 1.063,41</text:p>
                </table:table-cell>
              </table:table-row>
              <table:table-row table:style-name="row">
                <table:table-cell table:style-name="entry" table:number-rows-spanned="1" table:number-columns-spanned="1">
                  <text:p text:style-name="table_al">Bedrijfshal (excl. Kantoor of andere ruimten) &gt;500 m³ tot &lt;10.000 m³</text:p>
                </table:table-cell>
                <table:table-cell table:style-name="entry" table:number-rows-spanned="1" table:number-columns-spanned="1">
                  <text:p text:style-name="table_al">€ 188,00</text:p>
                </table:table-cell>
                <table:table-cell table:style-name="entry" table:number-rows-spanned="1" table:number-columns-spanned="1">
                  <text:p text:style-name="table_al">€ 1.124,22</text:p>
                </table:table-cell>
              </table:table-row>
              <table:table-row table:style-name="row">
                <table:table-cell table:style-name="entry" table:number-rows-spanned="1" table:number-columns-spanned="1">
                  <text:p text:style-name="table_al">Bedrijfshal (excl. Kantoor of andere ruimten) &gt;10.000 m³</text:p>
                </table:table-cell>
                <table:table-cell table:style-name="entry" table:number-rows-spanned="1" table:number-columns-spanned="1">
                  <text:p text:style-name="table_al">€ 141,00</text:p>
                </table:table-cell>
                <table:table-cell table:style-name="entry" table:number-rows-spanned="1" table:number-columns-spanned="1">
                  <text:p text:style-name="table_al">€ 1.124,22</text:p>
                </table:table-cell>
              </table:table-row>
              <table:table-row table:style-name="row">
                <table:table-cell table:style-name="entry" table:number-rows-spanned="1" table:number-columns-spanned="1">
                  <text:p text:style-name="table_al">Agrarisch bedrijfsgebouw</text:p>
                </table:table-cell>
                <table:table-cell table:style-name="entry" table:number-rows-spanned="1" table:number-columns-spanned="1">
                  <text:p text:style-name="table_al">€ 127,00</text:p>
                </table:table-cell>
                <table:table-cell table:style-name="entry" table:number-rows-spanned="1" table:number-columns-spanned="1">
                  <text:p text:style-name="table_al">€ 1.008,89</text:p>
                </table:table-cell>
              </table:table-row>
              <table:table-row table:style-name="row">
                <table:table-cell table:style-name="entry" table:number-rows-spanned="1" table:number-columns-spanned="1">
                  <text:p text:style-name="table_al">Veldschuur</text:p>
                </table:table-cell>
                <table:table-cell table:style-name="entry" table:number-rows-spanned="1" table:number-columns-spanned="1">
                  <text:p text:style-name="table_al">€ 91,00</text:p>
                </table:table-cell>
                <table:table-cell table:style-name="entry" table:number-rows-spanned="1" table:number-columns-spanned="1">
                  <text:p text:style-name="table_al">€ 727,68</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 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181,00</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
                    <text:span text:style-name="nadrukvet">gemiddelde voor industriefuncties</text:span>
                  </text:p>
                </table:table-cell>
                <table:table-cell table:style-name="entry" table:number-rows-spanned="1" table:number-columns-spanned="1">
                  <text:p text:style-name="table_al">€ 147,29</text:p>
                </table:table-cell>
                <table:table-cell table:style-name="entry" table:number-rows-spanned="1" table:number-columns-spanned="1">
                  <text:p text:style-name="table_al">€ 683,60</text:p>
                </table:table-cell>
              </table:table-row>
              <table:table-row table:style-name="row">
                <table:table-cell table:style-name="entry" table:number-rows-spanned="1" table:number-columns-spanned="1">
                  <text:p text:style-name="table_al">
                    <text:span text:style-name="nadrukvet">KANTOOR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642,00</text:p>
                </table:table-cell>
                <table:table-cell table:style-name="entry" table:number-rows-spanned="1" table:number-columns-spanned="1">
                  <text:p text:style-name="table_al">€ 2.439,30</text:p>
                </table:table-cell>
              </table:table-row>
              <table:table-row table:style-name="row">
                <table:table-cell table:style-name="entry" table:number-rows-spanned="1" table:number-columns-spanned="1">
                  <text:p text:style-name="table_al">kantoor bestaande uit 2 bouwlagen </text:p>
                </table:table-cell>
                <table:table-cell table:style-name="entry" table:number-rows-spanned="1" table:number-columns-spanned="1">
                  <text:p text:style-name="table_al">€ 602,00</text:p>
                </table:table-cell>
                <table:table-cell table:style-name="entry" table:number-rows-spanned="1" table:number-columns-spanned="1">
                  <text:p text:style-name="table_al">€ 2.285,39</text:p>
                </table:table-cell>
              </table:table-row>
              <table:table-row table:style-name="row">
                <table:table-cell table:style-name="entry" table:number-rows-spanned="1" table:number-columns-spanned="1">
                  <text:p text:style-name="table_al">kantoor bestaande uit 3 bouwlagen </text:p>
                </table:table-cell>
                <table:table-cell table:style-name="entry" table:number-rows-spanned="1" table:number-columns-spanned="1">
                  <text:p text:style-name="table_al">€ 577,00</text:p>
                </table:table-cell>
                <table:table-cell table:style-name="entry" table:number-rows-spanned="1" table:number-columns-spanned="1">
                  <text:p text:style-name="table_al">€ 2.191,41</text:p>
                </table:table-cell>
              </table:table-row>
              <table:table-row table:style-name="row">
                <table:table-cell table:style-name="entry" table:number-rows-spanned="1" table:number-columns-spanned="1">
                  <text:p text:style-name="table_al">kantoor bestaande uit 4 bouwlagen </text:p>
                </table:table-cell>
                <table:table-cell table:style-name="entry" table:number-rows-spanned="1" table:number-columns-spanned="1">
                  <text:p text:style-name="table_al">€ 528,00</text:p>
                </table:table-cell>
                <table:table-cell table:style-name="entry" table:number-rows-spanned="1" table:number-columns-spanned="1">
                  <text:p text:style-name="table_al">€ 2.002,84</text:p>
                </table:table-cell>
              </table:table-row>
              <table:table-row table:style-name="row">
                <table:table-cell table:style-name="entry" table:number-rows-spanned="1" table:number-columns-spanned="1">
                  <text:p text:style-name="table_al">kantoor bestaande uit 5 bouwlagen </text:p>
                </table:table-cell>
                <table:table-cell table:style-name="entry" table:number-rows-spanned="1" table:number-columns-spanned="1">
                  <text:p text:style-name="table_al">€ 529,00</text:p>
                </table:table-cell>
                <table:table-cell table:style-name="entry" table:number-rows-spanned="1" table:number-columns-spanned="1">
                  <text:p text:style-name="table_al">€ 2.008,88</text:p>
                </table:table-cell>
              </table:table-row>
              <table:table-row table:style-name="row">
                <table:table-cell table:style-name="entry" table:number-rows-spanned="1" table:number-columns-spanned="1">
                  <text:p text:style-name="table_al">kantoor bestaande uit 6 bouwlagen </text:p>
                </table:table-cell>
                <table:table-cell table:style-name="entry" table:number-rows-spanned="1" table:number-columns-spanned="1">
                  <text:p text:style-name="table_al">€ 524,00</text:p>
                </table:table-cell>
                <table:table-cell table:style-name="entry" table:number-rows-spanned="1" table:number-columns-spanned="1">
                  <text:p text:style-name="table_al">€ 1.989,97</text:p>
                </table:table-cell>
              </table:table-row>
              <table:table-row table:style-name="row">
                <table:table-cell table:style-name="entry" table:number-rows-spanned="1" table:number-columns-spanned="1">
                  <text:p text:style-name="table_al">Prefab kantoor-units</text:p>
                </table:table-cell>
                <table:table-cell table:style-name="entry" table:number-rows-spanned="1" table:number-columns-spanned="1">
                  <text:p text:style-name="table_al">€ 465,00</text:p>
                </table:table-cell>
                <table:table-cell table:style-name="entry" table:number-rows-spanned="1" table:number-columns-spanned="1">
                  <text:p text:style-name="table_al">€ 1.764,04</text:p>
                </table:table-cell>
              </table:table-row>
              <table:table-row table:style-name="row">
                <table:table-cell table:style-name="entry" table:number-rows-spanned="1" table:number-columns-spanned="1">
                  <text:p text:style-name="table_al">Bedrijfskantoor in de hal</text:p>
                </table:table-cell>
                <table:table-cell table:style-name="entry" table:number-rows-spanned="1" table:number-columns-spanned="1">
                  <text:p text:style-name="table_al">€ 413,00</text:p>
                </table:table-cell>
                <table:table-cell table:style-name="entry" table:number-rows-spanned="1" table:number-columns-spanned="1">
                  <text:p text:style-name="table_al">€ 1.567,84</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76,00</text:p>
                </table:table-cell>
                <table:table-cell table:style-name="entry" table:number-rows-spanned="1" table:number-columns-spanned="1">
                  <text:p text:style-name="table_al">€ 1.806,00</text:p>
                </table:table-cell>
              </table:table-row>
              <table:table-row table:style-name="row">
                <table:table-cell table:style-name="entry" table:number-rows-spanned="1" table:number-columns-spanned="1">
                  <text:p text:style-name="table_al">
                    <text:span text:style-name="nadrukvet">gemiddelde voor kantoorfuncties</text:span>
                  </text:p>
                </table:table-cell>
                <table:table-cell table:style-name="entry" table:number-rows-spanned="1" table:number-columns-spanned="1">
                  <text:p text:style-name="table_al">€ 475,60</text:p>
                </table:table-cell>
                <table:table-cell table:style-name="entry" table:number-rows-spanned="1" table:number-columns-spanned="1">
                  <text:p text:style-name="table_al">€ 2.006,18</text:p>
                </table:table-cell>
              </table:table-row>
              <table:table-row table:style-name="row">
                <table:table-cell table:style-name="entry" table:number-rows-spanned="1" table:number-columns-spanned="1">
                  <text:p text:style-name="table_al">
                    <text:span text:style-name="nadrukvet">LOGIES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 847,00</text:p>
                </table:table-cell>
                <table:table-cell table:style-name="entry" table:number-rows-spanned="1" table:number-columns-spanned="1">
                  <text:p text:style-name="table_al">€ 2.792,18</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ext:p text:style-name="table_al">€ 717,00</text:p>
                </table:table-cell>
                <table:table-cell table:style-name="entry" table:number-rows-spanned="1" table:number-columns-spanned="1">
                  <text:p text:style-name="table_al">€ 2.363,29</text:p>
                </table:table-cell>
              </table:table-row>
              <table:table-row table:style-name="row">
                <table:table-cell table:style-name="entry" table:number-rows-spanned="1" table:number-columns-spanned="1">
                  <text:p text:style-name="table_al">Houten chalet / mobil Home </text:p>
                </table:table-cell>
                <table:table-cell table:style-name="entry" table:number-rows-spanned="1" table:number-columns-spanned="1">
                  <text:p text:style-name="table_al">€ 265,00</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782,00</text:p>
                </table:table-cell>
                <table:table-cell table:style-name="entry" table:number-rows-spanned="1" table:number-columns-spanned="1">
                  <text:p text:style-name="table_al">€ 2.577,74</text:p>
                </table:table-cell>
              </table:table-row>
              <table:table-row table:style-name="row">
                <table:table-cell table:style-name="entry" table:number-rows-spanned="1" table:number-columns-spanned="1">
                  <text:p text:style-name="table_al">
                    <text:span text:style-name="nadrukvet">gemiddelde voor logiesfuncties</text:span>
                  </text:p>
                </table:table-cell>
                <table:table-cell table:style-name="entry" table:number-rows-spanned="1" table:number-columns-spanned="1">
                  <text:p text:style-name="table_al">€ 652,75</text:p>
                </table:table-cell>
                <table:table-cell table:style-name="entry" table:number-rows-spanned="1" table:number-columns-spanned="1">
                  <text:p text:style-name="table_al">€ 1.365,27</text:p>
                </table:table-cell>
              </table:table-row>
              <table:table-row table:style-name="row">
                <table:table-cell table:style-name="entry" table:number-rows-spanned="1" table:number-columns-spanned="1">
                  <text:p text:style-name="table_al">
                    <text:span text:style-name="nadrukvet">ONDERWIJ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 601,00</text:p>
                </table:table-cell>
                <table:table-cell table:style-name="entry" table:number-rows-spanned="1" table:number-columns-spanned="1">
                  <text:p text:style-name="table_al">€ 2.400,70</text:p>
                </table:table-cell>
              </table:table-row>
              <table:table-row table:style-name="row">
                <table:table-cell table:style-name="entry" table:number-rows-spanned="1" table:number-columns-spanned="1">
                  <text:p text:style-name="table_al">Prefab Schoolunits</text:p>
                </table:table-cell>
                <table:table-cell table:style-name="entry" table:number-rows-spanned="1" table:number-columns-spanned="1">
                  <text:p text:style-name="table_al">€ 380,0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601,00</text:p>
                </table:table-cell>
                <table:table-cell table:style-name="entry" table:number-rows-spanned="1" table:number-columns-spanned="1">
                  <text:p text:style-name="table_al">€ 2.400,70</text:p>
                </table:table-cell>
              </table:table-row>
              <table:table-row table:style-name="row">
                <table:table-cell table:style-name="entry" table:number-rows-spanned="1" table:number-columns-spanned="1">
                  <text:p text:style-name="table_al">
                    <text:span text:style-name="nadrukvet">gemiddelde voor onderwijsfuncties</text:span>
                  </text:p>
                </table:table-cell>
                <table:table-cell table:style-name="entry" table:number-rows-spanned="1" table:number-columns-spanned="1">
                  <text:p text:style-name="table_al">€ 527,33</text:p>
                </table:table-cell>
                <table:table-cell table:style-name="entry" table:number-rows-spanned="1" table:number-columns-spanned="1">
                  <text:p text:style-name="table_al">€ 913,97</text:p>
                </table:table-cell>
              </table:table-row>
              <table:table-row table:style-name="row">
                <table:table-cell table:style-name="entry" table:number-rows-spanned="1" table:number-columns-spanned="1">
                  <text:p text:style-name="table_al">
                    <text:span text:style-name="nadrukvet">SPORT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ymzaal / Sporthal / Tennishal</text:p>
                </table:table-cell>
                <table:table-cell table:style-name="entry" table:number-rows-spanned="1" table:number-columns-spanned="1">
                  <text:p text:style-name="table_al">€ 287,00</text:p>
                </table:table-cell>
                <table:table-cell table:style-name="entry" table:number-rows-spanned="1" table:number-columns-spanned="1">
                  <text:p text:style-name="table_al">€ 1.716,91</text:p>
                </table:table-cell>
              </table:table-row>
              <table:table-row table:style-name="row">
                <table:table-cell table:style-name="entry" table:number-rows-spanned="1" table:number-columns-spanned="1">
                  <text:p text:style-name="table_al">Kleedgebouw / -lokaal</text:p>
                </table:table-cell>
                <table:table-cell table:style-name="entry" table:number-rows-spanned="1" table:number-columns-spanned="1">
                  <text:p text:style-name="table_al">€ 496,00</text:p>
                </table:table-cell>
                <table:table-cell table:style-name="entry" table:number-rows-spanned="1" table:number-columns-spanned="1">
                  <text:p text:style-name="table_al">€ 1.734,62</text:p>
                </table:table-cell>
              </table:table-row>
              <table:table-row table:style-name="row">
                <table:table-cell table:style-name="entry" table:number-rows-spanned="1" table:number-columns-spanned="1">
                  <text:p text:style-name="table_al">Overdekt zwembad</text:p>
                </table:table-cell>
                <table:table-cell table:style-name="entry" table:number-rows-spanned="1" table:number-columns-spanned="1">
                  <text:p text:style-name="table_al">€ 418,00</text:p>
                </table:table-cell>
                <table:table-cell table:style-name="entry" table:number-rows-spanned="1" table:number-columns-spanned="1">
                  <text:p text:style-name="table_al">€ 2.925,59</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01,00</text:p>
                </table:table-cell>
                <table:table-cell table:style-name="entry" table:number-rows-spanned="1" table:number-columns-spanned="1">
                  <text:p text:style-name="table_al">€ 2.126,00</text:p>
                </table:table-cell>
              </table:table-row>
              <table:table-row table:style-name="row">
                <table:table-cell table:style-name="entry" table:number-rows-spanned="1" table:number-columns-spanned="1">
                  <text:p text:style-name="table_al">
                    <text:span text:style-name="nadrukvet">gemiddelde voor sportfuncties</text:span>
                  </text:p>
                </table:table-cell>
                <table:table-cell table:style-name="entry" table:number-rows-spanned="1" table:number-columns-spanned="1">
                  <text:p text:style-name="table_al">€ 400,50</text:p>
                </table:table-cell>
                <table:table-cell table:style-name="entry" table:number-rows-spanned="1" table:number-columns-spanned="1">
                  <text:p text:style-name="table_al">€ 810,12</text:p>
                </table:table-cell>
              </table:table-row>
              <table:table-row table:style-name="row">
                <table:table-cell table:style-name="entry" table:number-rows-spanned="1" table:number-columns-spanned="1">
                  <text:p text:style-name="table_al">
                    <text:span text:style-name="nadrukvet">WINKEL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oe-het-zelf hal</text:p>
                </table:table-cell>
                <table:table-cell table:style-name="entry" table:number-rows-spanned="1" table:number-columns-spanned="1">
                  <text:p text:style-name="table_al">€ 232,00</text:p>
                </table:table-cell>
                <table:table-cell table:style-name="entry" table:number-rows-spanned="1" table:number-columns-spanned="1">
                  <text:p text:style-name="table_al">€ 1.390,28</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 356,00</text:p>
                </table:table-cell>
                <table:table-cell table:style-name="entry" table:number-rows-spanned="1" table:number-columns-spanned="1">
                  <text:p text:style-name="table_al">€ 1.779,51</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 259,00</text:p>
                </table:table-cell>
                <table:table-cell table:style-name="entry" table:number-rows-spanned="1" table:number-columns-spanned="1">
                  <text:p text:style-name="table_al">€ 1.552,93</text:p>
                </table:table-cell>
              </table:table-row>
              <table:table-row table:style-name="row">
                <table:table-cell table:style-name="entry" table:number-rows-spanned="1" table:number-columns-spanned="1">
                  <text:p text:style-name="table_al">Winkel(-centrum) 1 laags</text:p>
                </table:table-cell>
                <table:table-cell table:style-name="entry" table:number-rows-spanned="1" table:number-columns-spanned="1">
                  <text:p text:style-name="table_al">€ 466,00</text:p>
                </table:table-cell>
                <table:table-cell table:style-name="entry" table:number-rows-spanned="1" table:number-columns-spanned="1">
                  <text:p text:style-name="table_al">€ 2.096,27</text:p>
                </table:table-cell>
              </table:table-row>
              <table:table-row table:style-name="row">
                <table:table-cell table:style-name="entry" table:number-rows-spanned="1" table:number-columns-spanned="1">
                  <text:p text:style-name="table_al">Winkel(-centrum) 2 laags</text:p>
                </table:table-cell>
                <table:table-cell table:style-name="entry" table:number-rows-spanned="1" table:number-columns-spanned="1">
                  <text:p text:style-name="table_al">€ 451,00</text:p>
                </table:table-cell>
                <table:table-cell table:style-name="entry" table:number-rows-spanned="1" table:number-columns-spanned="1">
                  <text:p text:style-name="table_al">€ 2.026,78</text:p>
                </table:table-cell>
              </table:table-row>
              <table:table-row table:style-name="row">
                <table:table-cell table:style-name="entry" table:number-rows-spanned="1" table:number-columns-spanned="1">
                  <text:p text:style-name="table_al">Winkel 1 laags onder woningen</text:p>
                </table:table-cell>
                <table:table-cell table:style-name="entry" table:number-rows-spanned="1" table:number-columns-spanned="1">
                  <text:p text:style-name="table_al">€ 424,00</text:p>
                </table:table-cell>
                <table:table-cell table:style-name="entry" table:number-rows-spanned="1" table:number-columns-spanned="1">
                  <text:p text:style-name="table_al">€ 1.695,26</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47,00</text:p>
                </table:table-cell>
                <table:table-cell table:style-name="entry" table:number-rows-spanned="1" table:number-columns-spanned="1">
                  <text:p text:style-name="table_al">€ 1.939,44</text:p>
                </table:table-cell>
              </table:table-row>
              <table:table-row table:style-name="row">
                <table:table-cell table:style-name="entry" table:number-rows-spanned="1" table:number-columns-spanned="1">
                  <text:p text:style-name="table_al">
                    <text:span text:style-name="nadrukvet">gemiddelde voor winkelfuncties</text:span>
                  </text:p>
                </table:table-cell>
                <table:table-cell table:style-name="entry" table:number-rows-spanned="1" table:number-columns-spanned="1">
                  <text:p text:style-name="table_al">€ 376,43</text:p>
                </table:table-cell>
                <table:table-cell table:style-name="entry" table:number-rows-spanned="1" table:number-columns-spanned="1">
                  <text:p text:style-name="table_al">€ 1.386,72</text:p>
                </table:table-cell>
              </table:table-row>
              <table:table-row table:style-name="row">
                <table:table-cell table:style-name="entry" table:number-rows-spanned="1" table:number-columns-spanned="1">
                  <text:p text:style-name="table_al">
                    <text:span text:style-name="nadrukvet">OVERIGE GBERUIKS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84,00</text:p>
                </table:table-cell>
                <table:table-cell table:style-name="entry" table:number-rows-spanned="1" table:number-columns-spanned="1">
                  <text:p text:style-name="table_al">€ 1.341,73</text:p>
                </table:table-cell>
              </table:table-row>
              <table:table-row table:style-name="row">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340,00</text:p>
                </table:table-cell>
                <table:table-cell table:style-name="entry" table:number-rows-spanned="1" table:number-columns-spanned="1">
                  <text:p text:style-name="table_al">€ 1.186,68</text:p>
                </table:table-cell>
              </table:table-row>
              <table:table-row table:style-name="row">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98,00</text:p>
                </table:table-cell>
                <table:table-cell table:style-name="entry" table:number-rows-spanned="1" table:number-columns-spanned="1">
                  <text:p text:style-name="table_al">€ 691,06</text:p>
                </table:table-cell>
              </table:table-row>
              <table:table-row table:style-name="row">
                <table:table-cell table:style-name="entry" table:number-rows-spanned="1" table:number-columns-spanned="1">
                  <text:p text:style-name="table_al">Parkeerdek meerdere bouwlagen </text:p>
                </table:table-cell>
                <table:table-cell table:style-name="entry" table:number-rows-spanned="1" table:number-columns-spanned="1">
                  <text:p text:style-name="table_al">€ 172,00</text:p>
                </table:table-cell>
                <table:table-cell table:style-name="entry" table:number-rows-spanned="1" table:number-columns-spanned="1">
                  <text:p text:style-name="table_al">€ 600,48</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274,00</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ext:span text:style-name="nadrukvet">gemiddelde voor overige gebruiksfuncties</text:span>
                  </text:p>
                </table:table-cell>
                <table:table-cell table:style-name="entry" table:number-rows-spanned="1" table:number-columns-spanned="1">
                  <text:p text:style-name="table_al">€ 273,60</text:p>
                </table:table-cell>
                <table:table-cell table:style-name="entry" table:number-rows-spanned="1" table:number-columns-spanned="1">
                  <text:p text:style-name="table_al">€ 684,63</text:p>
                </table:table-cell>
              </table:table-row>
              <table:table-row table:style-name="row">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ext:span text:style-name="nadrukvet"> Prijs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Erfafscheiding / keermuur</text:p>
                </table:table-cell>
                <table:table-cell table:style-name="entry" table:number-rows-spanned="1" table:number-columns-spanned="1">
                  <text:p text:style-name="table_al">€ 105,00</text:p>
                </table:table-cell>
                <table:table-cell table:style-name="entry" table:number-rows-spanned="1" table:number-columns-spanned="1">
                  <text:p text:style-name="table_al">/m¹ </text:p>
                </table:table-cell>
              </table:table-row>
              <table:table-row table:style-name="row">
                <table:table-cell table:style-name="entry" table:number-rows-spanned="1" table:number-columns-spanned="1">
                  <text:p text:style-name="table_al">Zwembad (niet overdekt)</text:p>
                </table:table-cell>
                <table:table-cell table:style-name="entry" table:number-rows-spanned="1" table:number-columns-spanned="1">
                  <text:p text:style-name="table_al">€ 3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Zonnepanelen voor grondgebonden opwerk van zonne-energie in de bebouwde omgeving voor eigen gebruik</text:p>
                </table:table-cell>
                <table:table-cell table:style-name="entry" table:number-rows-spanned="1" table:number-columns-spanned="1">
                  <text:p text:style-name="table_al">€ 17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Zonnepanelen voor grondgebonden opwerk van zonne-energie in de bebouwde omgeving die het eigen gebruik overstijgt</text:p>
                </table:table-cell>
                <table:table-cell table:style-name="entry" table:number-rows-spanned="1" table:number-columns-spanned="1">
                  <text:p text:style-name="table_al">€ 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Zonnepanelen voor grondgebonden opwerk van zonne-energie in de onbebouwde omgeving</text:p>
                </table:table-cell>
                <table:table-cell table:style-name="entry" table:number-rows-spanned="1" table:number-columns-spanned="1">
                  <text:p text:style-name="table_al">€ 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span text:style-name="nadrukvet">gemiddelde voor bouwwerken geen gebouw zijnde</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VULLINGEN E.D. T.B.V. DIVERSE GEBOUWFUNCTIES</text:span>
                  </text:p>
                </table:table-cell>
                <table:table-cell table:style-name="entry" table:number-rows-spanned="1" table:number-columns-spanned="1">
                  <text:p text:style-name="table_al">
                    <text:span text:style-name="nadrukvet">Prijs</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Carport / Overkapping / Luifel</text:p>
                </table:table-cell>
                <table:table-cell table:style-name="entry" table:number-rows-spanned="1" table:number-columns-spanned="1">
                  <text:p text:style-name="table_al">€ 265,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23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Zonneschermen</text:p>
                </table:table-cell>
                <table:table-cell table:style-name="entry" table:number-rows-spanned="1" table:number-columns-spanned="1">
                  <text:p text:style-name="table_al">€ 170,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1.1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Dakopbouw / Verhoging</text:p>
                </table:table-cell>
                <table:table-cell table:style-name="entry" table:number-rows-spanned="1" table:number-columns-spanned="1">
                  <text:p text:style-name="table_al">€ 3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23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207,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9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7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Tuinhuisje, hout</text:p>
                </table:table-cell>
                <table:table-cell table:style-name="entry" table:number-rows-spanned="1" table:number-columns-spanned="1">
                  <text:p text:style-name="table_al">€ 12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42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Toevoegen of wijzigingen gevelopeningen </text:p>
                </table:table-cell>
                <table:table-cell table:style-name="entry" table:number-rows-spanned="1" table:number-columns-spanned="1">
                  <text:p text:style-name="table_al">€ 750,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
                    <text:span text:style-name="nadrukvet">gemiddelde voor aanvullingen e.d. t.b.v. diverse gebouwfuncties</text:span>
                  </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in de openbare vergadering van de raad, gehouden op 19 december 2024,</text:p>
          <text:p text:style-name="al"/>
          <text:p text:style-name="al">Behoort bij raadsbesluit van 19 december 2024,</text:p>
          <text:p text:style-name="al"/>
          <text:p text:style-name="al">De griffier, 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31</meta:user-defined>
    <meta:user-defined meta:name="DCTERMS.W3CDTF/OVERHEIDop.jaargang">2024</meta:user-defined>
    <meta:user-defined meta:name="OVERHEIDop.publicationIssue">542613</meta:user-defined>
    <meta:user-defined meta:name="OVERHEIDop.betreftRegeling">CVDR731949_1</meta:user-defined>
    <meta:user-defined meta:name="xs:date/OVERHEIDop.startdatum">2025-01-01</meta:user-defined>
    <meta:user-defined meta:name="OVERHEIDop.GmbID/DC.identifier">gmb-2024-542613</meta:user-defined>
    <meta:user-defined meta:name="OVERHEIDop.versieInformatie"/>
  </office:meta>
</office:document-meta>
</file>