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lvlietplein 33 106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opbouw op een aanbouw en een opbouw op het bestaande platte dak</text:p>
            <text:p text:style-name="common-al">Zaakadres: Steelvlietplein 33 1069AT Amsterdam</text:p>
            <text:p text:style-name="common-al">Datum ontvangst: 13-12-2024</text:p>
            <text:p text:style-name="common-al">Zaaknummer: Z2024-041597</text:p>
            <text:p text:style-name="common-al">DSO-nummer: 20241213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6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97</meta:user-defined>
    <meta:user-defined meta:name="DCTERMS.abstract">realiseren van een opbouw op een aanbouw en een opbouw op het bestaande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elvlietplein 33 1069AT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12</meta:user-defined>
    <meta:user-defined meta:name="OVERHEIDop.GmbID/DC.identifier">gmb-2024-542612</meta:user-defined>
    <meta:user-defined meta:name="OVERHEIDop.versieInformatie"/>
  </office:meta>
</office:document-meta>
</file>