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ab.23.097 slopen 2 bestaande loodsen en bouw nieuwe loods - Easterbuorren 97, 9212R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asterbuorren 97, 9212RB Boornbergum, ab.23.097 slopen 2 bestaande loodsen en bouw nieuwe loods, Z2023-00002206, datum bekendmaking: 1 februari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26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Smalling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206</meta:user-defined>
    <meta:user-defined meta:name="DCTERMS.abstract">Melding activiteitenbesluit Smallingerland - Easterbuorren 97, 9212RB Boornbergum - zaaknummer: Z2023-00002206</meta:user-defined>
    <dc:language>nl</dc:language>
    <meta:user-defined meta:name="OVERHEIDop.locatietype/OVERHEIDop.gebiedsmarkering">Punt</meta:user-defined>
    <meta:user-defined meta:name="DC.title">Gemeente Smallingerland - kennisgeving ontvangst melding - ab.23.097 slopen 2 bestaande loodsen en bouw nieuwe loods - Easterbuorren 97, 9212RB Boornbergu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61</meta:user-defined>
    <meta:user-defined meta:name="OVERHEIDop.GmbID/DC.identifier">gmb-2024-54261</meta:user-defined>
    <meta:user-defined meta:name="OVERHEIDop.versieInformatie"/>
  </office:meta>
</office:document-meta>
</file>