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b0938f8-9a41-47b2-9da2-43aec98941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3">
      <text:list-level-style-bullet text:bullet-char="•" text:level="1">
        <style:list-level-properties text:min-label-width="10mm"/>
      </text:list-level-style-bullet>
    </text:list-style>
    <text:list-style style:name="id1-3-2-1-1-8-9-3-1">
      <text:list-level-style-bullet text:bullet-char="•" text:level="1">
        <style:list-level-properties text:min-label-width="10mm"/>
      </text:list-level-style-bullet>
    </text:list-style>
    <text:list-style style:name="id1-3-2-1-1-8-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Kruisvaarderspark</text:p>
      <text:section text:name="regeling_id1-3-2" text:style-name="regeling">
        <text:section text:name="aanhef_id1-3-2-1" text:style-name="aanhef">
          <text:section text:name="preambule_id1-3-2-1-1" text:style-name="preambule">
            <text:p text:style-name="al">
            <text:span text:style-name="nadrukvet">De burgemeester van Rijswijk</text:span>
          </text:p>
            <text:p text:style-name="al"/>
            <text:p text:style-name="al">Gelet op artikel 151c van de Gemeentewet juncto artikel 2:77 van de Algemene plaatselijke verordening Rijswijk 2024, </text:p>
            <text:p text:style-name="al"/>
            <text:p text:style-name="al">Gehoord hebbende de lokale driehoek van Rijkswijk op 19 december 2024, als bedoeld in artikel 13 van de Politiewet; </text:p>
            <text:p text:style-name="al"/>
            <text:p text:style-name="al">
            <text:span text:style-name="nadrukvet">Overwegende dat:</text:span>
          </text:p>
            <text:list text:style-name="id1-3-2-1-1-8">
              <text:list-item text:style-override="id1-3-2-1-1-8-1">
                <text:number>•</text:number>
                <text:p text:style-name="al">sinds enkele maanden in het Kruisvaarderspark en de omgeving van het Rijswijks Lyceum en het Van Vredenburch College sprake is van toenemende overlast door een wisselende groep personen van voornamelijk jongeren; </text:p>
              </text:list-item>
              <text:list-item text:style-override="id1-3-2-1-1-8-2">
                <text:number>•</text:number>
                <text:p text:style-name="al">de overlast zich uit door onder andere hinder en intimiderend gedrag richting voorbijgangers, leerlingen en omwonenden, geluidsoverlast en geweldsincidenten;</text:p>
              </text:list-item>
              <text:list-item text:style-override="id1-3-2-1-1-8-3">
                <text:number>•</text:number>
                <text:p text:style-name="al">de overlast en het intimiderende gedrag worden veroorzaakt door een wisselende groep personen, voornamelijk jongeren, variërend in samenstelling en grootte, en dat ook jongeren van buiten Rijswijk daar regelmatig samenscholen;</text:p>
              </text:list-item>
              <text:list-item text:style-override="id1-3-2-1-1-8-4">
                <text:number>•</text:number>
                <text:p text:style-name="al">de toename van (gewelds)incidenten en de aanhoudende overlast door deze groepen jongeren zorgt voor een verstoring van de openbare orde en leidt tot grote onrust en gevoelens van onveiligheid bij bewoners, leerlingen van de betrokken scholen, omwonenden en passanten in de omgeving van het Kruisvaarderspark;</text:p>
              </text:list-item>
              <text:list-item text:style-override="id1-3-2-1-1-8-5">
                <text:number>•</text:number>
                <text:p text:style-name="al">bepaalde jongeren die deel uitmaken van de overlastgevende groep in het bezit zijn van wapens, waardoor er gegronde vrees bestaat voor escalatie van conflicten en ernstige wanordelijkheden en dat dit leidt tot verstoringen van de openbare orde en veiligheid in het genoemde gebied;</text:p>
              </text:list-item>
              <text:list-item text:style-override="id1-3-2-1-1-8-6">
                <text:number>•</text:number>
                <text:p text:style-name="al">het in het algemeen belang is om het gevaar te beperken en ernstige wanordelijkheden en verstoringen van de openbare orde te voorkomen;</text:p>
              </text:list-item>
              <text:list-item text:style-override="id1-3-2-1-1-8-7">
                <text:number>•</text:number>
                <text:p text:style-name="al">in het belang van de handhaving van de openbare orde naast cameratoezicht ook een samenscholingsverbod één van de maatregelen is in de aanpak om deze overlast en geweldsincidenten tegen te gaan;</text:p>
              </text:list-item>
              <text:list-item text:style-override="id1-3-2-1-1-8-8">
                <text:number>•</text:number>
                <text:p text:style-name="al">de politie in de bestuurlijke rapportage van 28 november 2024 en de aanvullende rapportage van 9 december 2024 heeft gerapporteerd over de ernst van de openbare ordeverstoringen in en rondom het Kruisvaarderspark en daarbij heeft verzocht om bestuurlijke maatregelen te treffen;</text:p>
              </text:list-item>
              <text:list-item text:style-override="id1-3-2-1-1-8-9">
                <text:number>•</text:number>
                <text:p text:style-name="al">de burgemeester ter handhaving van de openbare orde en op grond van artikel 151c van de Gemeentewet juncto artikel 2:77 van de APV bevoegd is om voor bepaalde duur camera’s in te zetten om toezicht te houden op openbare plaatsen;</text:p>
                <text:list text:style-name="id1-3-2-1-1-8-9-3">
                  <text:list-item text:style-override="id1-3-2-1-1-8-9-3-1">
                    <text:number>•</text:number>
                    <text:p text:style-name="al">de politie bevoegd is om deze camera’s te gebruiken en te bekijken met als doel:</text:p>
                    <text:list text:style-name="id1-3-2-1-1-8-9-3-1-3">
                      <text:list-item text:style-override="id1-3-2-1-1-8-9-3-1-3-1">
                        <text:number>1.</text:number>
                        <text:p text:style-name="al">het voorkomen van strafbare gedragingen die de openbare orde en rust verder kunnen bedreigen;</text:p>
                      </text:list-item>
                      <text:list-item text:style-override="id1-3-2-1-1-8-9-3-1-3-2">
                        <text:number>2.</text:number>
                        <text:p text:style-name="al">het handhaven van de openbare orde;</text:p>
                      </text:list-item>
                      <text:list-item text:style-override="id1-3-2-1-1-8-9-3-1-3-3">
                        <text:number>3.</text:number>
                        <text:p text:style-name="al">adequate en gerichte inzet van de politie;</text:p>
                      </text:list-item>
                    </text:list>
                  </text:list-item>
                </text:list>
              </text:list-item>
              <text:list-item text:style-override="id1-3-2-1-1-8-10">
                <text:number>•</text:number>
                <text:p text:style-name="al">het inzetten van cameratoezicht bijdraagt aan het verbeteren van het veiligheidsgevoel van omwonenden, bezoekers en passanten die zich bevinden in het park of de directe omgeving daarvan;</text:p>
              </text:list-item>
              <text:list-item text:style-override="id1-3-2-1-1-8-11">
                <text:number>•</text:number>
                <text:p text:style-name="al">de politie adviseert een camera te plaatsen in het openbaar gebied om daarmee de heersende onrust in de wijk weg te nemen;</text:p>
              </text:list-item>
              <text:list-item text:style-override="id1-3-2-1-1-8-12">
                <text:number>•</text:number>
                <text:p text:style-name="al">deze maatregel onderdeel uitmaakt van een breder pakket aan maatregelen, waaronder het samenscholingsverbod, extra toezicht en surveillance;</text:p>
              </text:list-item>
              <text:list-item text:style-override="id1-3-2-1-1-8-13">
                <text:number>•</text:number>
                <text:p text:style-name="al">gelet op de aard en ernst van de incidenten, cameratoezicht een onmisbare schakel is om de openbare orde en veiligheid op een adequate wijze te kunnen handhaven;</text:p>
              </text:list-item>
              <text:list-item text:style-override="id1-3-2-1-1-8-14">
                <text:number>•</text:number>
                <text:p text:style-name="al">het belang van de handhaving van de openbare orde zwaarder weegt dan de inbreuk op de privacy;</text:p>
              </text:list-item>
              <text:list-item text:style-override="id1-3-2-1-1-8-15">
                <text:number>•</text:number>
                <text:p text:style-name="al">de duur van het cameratoezicht en de omvang van het aangewezen gebied proportioneel is in relatie tot het beoogde legitieme doel;</text:p>
              </text:list-item>
              <text:list-item text:style-override="id1-3-2-1-1-8-16">
                <text:number>•</text:number>
                <text:p text:style-name="al">aan het einde van de plaatsingsduur van dit besluit een evaluatie zal plaatsvinden;</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gebied, zoals aangegeven op bij dit besluit behorende gebiedstekening, aan te wijzen waarbinnen het mogelijk is om camera’s in te zetten ten behoeve van het houden van toezicht op de openbare plaatsen;</text:p>
              </text:list-item>
              <text:list-item text:style-override="id1-3-2-2-1-3">
                <text:number>2.</text:number>
                <text:p text:style-name="al">Deze aanwijzing geldt tot en met 31 januari 2025 of zoveel eerder wordt ingetrokken wanneer de inzet van camera’s niet langer noodzakelijk is in het belang van de handhaving van de openbare orde;</text:p>
              </text:list-item>
              <text:list-item text:style-override="id1-3-2-2-1-4">
                <text:number>3.</text:number>
                <text:p text:style-name="al">Dit besluit in werking te laten treden de dag na bekendmaking.</text:p>
              </text:list-item>
            </text:list>
          </text:section>
        </text:section>
        <text:section text:name="regeling-sluiting_id1-3-2-3" text:style-name="regeling-sluiting">
          <text:section text:name="ondertekening_id1-3-2-3-1">
            <text:p><text:span text:style-name="functie">Aldus besloten op 20 december 2024 te Rijswijk</text:span></text:p>
          </text:section>
          <text:section text:name="ondertekening_id1-3-2-3-2">
            <text:p><text:span text:style-name="functie"/></text:p>
            <text:p><text:span text:style-name="functie">De burgemeester van Rijswijk,</text:span></text:p>
          </text:section>
          <text:section text:name="ondertekening_id1-3-2-3-3">
            <text:p><text:span text:style-name="functie"/></text:p>
            <text:p><text:span text:style-name="functie">H. Sahi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clausule </text:p>
          <text:p text:style-name="al">Tegen dit besluit staat voor belanghebbende bezwaar open. U kunt binnen zes weken een bezwaarschrift indienen bij:</text:p>
          <text:p text:style-name="al"/>
          <text:p text:style-name="al">De burgemeester van de gemeente Rijswijk</text:p>
          <text:p text:style-name="al">Postbus 5305</text:p>
          <text:p text:style-name="al">2280 HH, Rijswijk</text:p>
          <text:p text:style-name="al"/>
          <text:p text:style-name="al">Met uw DigiD kunt u ook digitaal bezwaar indienen via de gemeentelijke website: <text:a xlink:href="http://www.rijswijk.nl/bezwaarschrift-indienen" xlink:type="simple"><text:span text:style-name="nadrukondlijn">www.rijswijk.nl/bezwaarschrift-indienen</text:span></text:a></text:p>
          <text:p text:style-name="al"/>
          <text:p text:style-name="al">Het bezwaarschrift dient ten minste te bevatten;</text:p>
          <text:list text:style-name="id1-3-2-4-11">
            <text:list-item text:style-override="id1-3-2-4-11-1">
              <text:number>•</text:number>
              <text:p text:style-name="al">Uw naam, adres en bij voorkeur ook uw e-mailadres en telefoonnummer,</text:p>
            </text:list-item>
            <text:list-item text:style-override="id1-3-2-4-11-2">
              <text:number>•</text:number>
              <text:p text:style-name="al">De datum van uw bezwaarschrift,</text:p>
            </text:list-item>
            <text:list-item text:style-override="id1-3-2-4-11-3">
              <text:number>•</text:number>
              <text:p text:style-name="al">Een kenmerk van het besluit waartegen het bezwaar is gericht; u kunt ook een kopie van dit besluit bijvoegen,</text:p>
            </text:list-item>
            <text:list-item text:style-override="id1-3-2-4-11-4">
              <text:number>•</text:number>
              <text:p text:style-name="al">De reden waarom u het niet eens bent met dit besluit,</text:p>
            </text:list-item>
            <text:list-item text:style-override="id1-3-2-4-11-5">
              <text:number>•</text:number>
              <text:p text:style-name="al">Uw handtekening.</text:p>
            </text:list-item>
          </text:list>
          <text:p text:style-name="al"/>
          <text:p text:style-name="al">Weet u niet zeker of u deze bezwaarschriftprocedure wilt volgen of wilt u met ons overleggen over een oplossing voor uw probleem? Neem dan contact met op met het secretariaat van Juridische Zaken van de gemeente Rijswijk via telefoonnummer 14 070. Overleg zo nodig hoe u de tijdige indiening van het bezwaar veilig kunt stellen. </text:p>
          <text:p text:style-name="al"/>
          <text:p text:style-name="al">Het besluit waartegen u bezwaar maakt treedt al in werking tijdens de bezwaarschriftprocedure. Om de inwerkingtreding op te schorten kunt u een voorlopige voorziening vragen bij de rechtbank Den Haag, sector bestuursrecht. Daaraan zijn kosten verbonden. Voor nadere informatie over de voorwaarden, kijk op <text:span text:style-name="nadrukondlijn">www.rechtspraak.nl/organisatie-en-contact/rechtsgebieden/bestuursrecht.</text:span></text:p>
        </text:section>
        <text:section text:name="bijlage_id1-3-2-5" text:style-name="bijlage">
          <text:p text:style-name="bijlage_top"/>
          <text:p text:style-name="hoofdstuk_kop"><text:span text:style-name="label"/> <text:span text:style-name="nr"/> Kaart gebied cameratoezicht Kruisvaarderspark</text:p>
          <text:p text:style-name="al"/>
          <text:p text:style-name="al">
          <draw:frame><draw:text-box><text:section text:name="plaatje_id1-3-2-5-3-1" text:style-name="plaatje">
            <text:p text:style-name="illustratie_id1-3-2-5-3-1-1"><draw:frame draw:style-name="illustratie_id1-3-2-5-3-1-1" text:anchor-type="paragraph" svg:width="144.60000000000002mm" svg:height="132.4mm"><draw:image xlink:href="Pictures/Picture2i9b0938f8-9a41-47b2-9da2-43aec989413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260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0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0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rtikel 2:77 van de Algemene plaatselijke verordening Rijswijk 2024]|[https://lokaleregelgeving.overheid.nl/CVDR728359/1</meta:user-defined>
    <meta:user-defined meta:name="DCTERMS.alternative">Aanwijzingsbesluit cameratoezicht Kruisvaarderspark</meta:user-defined>
    <dc:language>nl</dc:language>
    <meta:user-defined meta:name="OVERHEIDop.locatietype/OVERHEIDop.gebiedsmarkering">Gemeente</meta:user-defined>
    <meta:user-defined meta:name="OVERHEIDop.locatietype/OVERHEIDop.gebiedsmarkering">Vlak</meta:user-defined>
    <meta:user-defined meta:name="DC.title">Aanwijzingsbesluit cameratoezicht Kruisvaarderspark</meta:user-defined>
    <meta:user-defined meta:name="DCTERMS.W3CDTF/DCTERMS.available">2024-12-20</meta:user-defined>
    <meta:user-defined meta:name="DCTERMS.W3CDTF/OVERHEIDop.jaargang">2024</meta:user-defined>
    <meta:user-defined meta:name="OVERHEIDop.publicationIssue">542607</meta:user-defined>
    <meta:user-defined meta:name="OVERHEIDop.betreftRegeling">CVDR731948_1</meta:user-defined>
    <meta:user-defined meta:name="OVERHEIDop.GmbID/DC.identifier">gmb-2024-542607</meta:user-defined>
    <meta:user-defined meta:name="xs:date/OVERHEIDop.startdatum">2024-12-21</meta:user-defined>
    <meta:user-defined meta:name="xs:date/OVERHEIDop.einddatum">2025-01-31</meta:user-defined>
    <meta:user-defined meta:name="OVERHEIDop.versieInformatie"/>
  </office:meta>
</office:document-meta>
</file>