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november 2024;</text:p>
            <text:p text:style-name="al"/>
            <text:p text:style-name="al">gehoord de raadscommissie van 3 december 2024;</text:p>
            <text:p text:style-name="al"/>
            <text:p text:style-name="al">gelet op artikel 223 van de Gemeentewet</text:p>
            <text:p text:style-name="al"/>
            <text:p text:style-name="al">Besluit:</text:p>
            <text:p text:style-name="al">vast te stellen de Verordening op de heffing en de invordering van forensenbelasting 2025;</text:p>
            <text:p text:style-name="al">in te trekken de Verordening op de heffing en de invordering van forens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6">
                <text:number>5.</text:number>
                <text:p text:style-name="al">In afwijking van het in de vorige leden bepaalde wordt tevens een belasting geheven van caravans met een vaste standplaats voor meerdere jaren.</text:p>
              </text:list-item>
            </text:list>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
                <text:number>1.</text:number>
                <text:p text:style-name="al">Bij een heffingsmaatstaf als bedoeld in artikel 4 lid 1 tot en met lid 4 bedraagt de belasting 0,2852% van deze heffingsmaatstaf, met dien verstande dat het te betalen bedrag minimaal € 595,00 is en niet meer zal bedragen dan € 1.852,00.</text:p>
              </text:list-item>
              <text:list-item text:style-override="id1-3-2-2-6-3">
                <text:number>2.</text:number>
                <text:p text:style-name="al">Bij een heffingsmaatstaf als bedoeld in artikel 4 lid 5  bedraagt het tarief per vaste standplaats   € 534,00.</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binnen 30 dagen na de dagtekening van het aanslagbiljet.</text:p>
              </text:list-item>
            </text:list>
            <text:list text:style-name="id1-3-2-2-9-3">
              <text:list-item text:style-override="id1-3-2-2-9-3-1">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3-2">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Aanmeldingsplicht</text:p>
            <text:p text:style-name="al">De belastingplichtige bedoeld in artikel 2 is gehouden, voordat hij voor de 1e maal een gemeubileerde woning beschikbaar gaat houden, dit schriftelijk te melden aan de door het college van burgemeester &amp;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1">
                <text:number>1.</text:number>
                <text:p text:style-name="al">De Verordening forensenbelasting 2024 van 19 december 2023 wordt ingetrokken met ingang van de in het derde lid, genoemde datum van ingang van de heffing, met dien verstande dat zij van toepassing blijft op de belastbare feiten die zich voor die datum hebben voorgedaan.</text:p>
              </text:list-item>
            </text:list>
            <text:list text:style-name="id1-3-2-2-12-3">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
            <text:list text:style-name="id1-3-2-2-12-5">
              <text:list-item text:style-override="id1-3-2-2-12-5-1">
                <text:number>4.</text:number>
                <text:p text:style-name="al"> Deze verordening wordt aangehaald als Verordening forensenbelasting 2025.</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text:p>
            <text:p><text:span text:style-name="functie">18 december 2024.</text:span></text:p>
            <text:p><text:span text:style-name="functie"/></text:p>
            <text:p><text:span text:style-name="functie">Voorzitter, Griffier,</text:span></text:p>
            <text:p><text:span text:style-name="functie">M. Pol M. de Port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26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3 van de Gemeentewet]|[https://wetten.overheid.nl/BWBR0005416/2024-12-11</meta:user-defined>
    <meta:user-defined meta:name="OVERHEIDop.referentienummer">3515330</meta:user-defined>
    <meta:user-defined meta:name="DCTERMS.abstract">De belastingen moeten ieder jaar vastgesteld worden voor het opleggen van de aanslagen.</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24</meta:user-defined>
    <meta:user-defined meta:name="DCTERMS.W3CDTF/OVERHEIDop.jaargang">2024</meta:user-defined>
    <meta:user-defined meta:name="OVERHEIDop.publicationIssue">542602</meta:user-defined>
    <meta:user-defined meta:name="OVERHEIDop.betreftRegeling">CVDR731946_1</meta:user-defined>
    <meta:user-defined meta:name="xs:date/OVERHEIDop.startdatum">2024-12-27</meta:user-defined>
    <meta:user-defined meta:name="OVERHEIDop.GmbID/DC.identifier">gmb-2024-542602</meta:user-defined>
    <meta:user-defined meta:name="OVERHEIDop.versieInformatie"/>
  </office:meta>
</office:document-meta>
</file>