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Helmersstraat 20-2 1054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tweede verdieping van het gebouw</text:p>
            <text:p text:style-name="common-al">Besluit: verleend</text:p>
            <text:p text:style-name="common-al">Besluit verzonden op: 20-12-2024</text:p>
            <text:p text:style-name="common-al">Zaakadres: Tweede Helmersstraat 20-2 1054CJ Amsterdam</text:p>
            <text:p text:style-name="common-al">Zaaknummer: Z2024-037461</text:p>
            <text:p text:style-name="common-al">DSO-nummer: 20241113017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746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60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0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0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461</meta:user-defined>
    <meta:user-defined meta:name="DCTERMS.abstract">realiseren van een constructieve muurdoorbraak op de tweede verdiep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Helmersstraat 20-2 1054CJ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600</meta:user-defined>
    <meta:user-defined meta:name="OVERHEIDop.GmbID/DC.identifier">gmb-2024-542600</meta:user-defined>
    <meta:user-defined meta:name="OVERHEIDop.versieInformatie"/>
  </office:meta>
</office:document-meta>
</file>