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
      <text:list-level-style-bullet style:num-suffix="" text:bullet-char="​" text:level="1">
        <style:list-level-properties text:min-label-width="10mm"/>
      </text:list-level-style-bullet>
    </text:list-style>
    <text:list-style style:name="id1-3-2-2-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
      <text:list-level-style-bullet style:num-suffix="" text:bullet-char="​" text:level="1">
        <style:list-level-properties text:min-label-width="10mm"/>
      </text:list-level-style-bullet>
    </text:list-style>
    <text:list-style style:name="id1-3-2-2-1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
      <text:list-level-style-bullet style:num-suffix="" text:bullet-char="​" text:level="1">
        <style:list-level-properties text:min-label-width="10mm"/>
      </text:list-level-style-bullet>
    </text:list-style>
    <text:list-style style:name="id1-3-2-2-10-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5">
      <text:list-level-style-bullet style:num-suffix="" text:bullet-char="​" text:level="1">
        <style:list-level-properties text:min-label-width="10mm"/>
      </text:list-level-style-bullet>
    </text:list-style>
    <text:list-style style:name="id1-3-2-2-10-15-1">
      <text:list-level-style-bullet style:num-suffix="" text:bullet-char="​" text:level="1">
        <style:list-level-properties text:min-label-width="10mm"/>
      </text:list-level-style-bullet>
    </text:list-style>
    <text:list-style style:name="id1-3-2-2-10-16">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2*"/>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18*"/>
    </style:style>
  </office:automatic-styles>
  <office:body>
    <office:text>
      <text:p text:style-name="new_page_staatscourant"/>
      <text:p text:style-name="single-kop-titel">Verordening op de heffing en invordering van leges 2025 (Legesverordening 2025)</text:p>
      <text:section text:name="regeling_id1-3-2" text:style-name="regeling">
        <text:section text:name="aanhef_id1-3-2-1" text:style-name="aanhef">
          <text:section text:name="preambule_id1-3-2-1-1" text:style-name="preambule">
            <text:p text:style-name="al">De raad van de gemeente Heusden;</text:p>
            <text:p text:style-name="al"/>
            <text:p text:style-name="al">gezien het voorstel van burgemeester en wethouders van 5 november 2024;</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 e s l u i t :</text:span>
          </text:p>
            <text:p text:style-name="al"/>
            <text:p text:style-name="al">vast te stellen de navolgende:</text:p>
            <text:p text:style-name="al"/>
            <text:p text:style-name="al">
            <text:span text:style-name="nadrukvet">Verordening op de heffing en invordering van leges 2025 (Legesverorden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dag: de periode van 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
                <text:number>d.</text:number>
                <text:p text:style-name="al">jaar: het tijdvak dat loopt van de ne dag in een kalenderjaar tot en met de (n-1)e dag in het volgende kalenderjaar;</text:p>
              </text:list-item>
              <text:list-item text:style-override="id1-3-2-2-1-7">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a.</text:number>
                <text:p text:style-name="al">het in behandeling nemen van een aanvraag tot het verlenen van een dienst of het nemen van een besluit;</text:p>
              </text:list-item>
              <text:list-item text:style-override="id1-3-2-2-2-4">
                <text:number>b.</text:number>
                <text:p text:style-name="al">het verlenen van een dienst op aanvraag; of</text:p>
              </text:list-item>
              <text:list-item text:style-override="id1-3-2-2-2-5">
                <text:number>c.</text:number>
                <text:p text:style-name="al">het verrichten van handelingen ten behoeve van een aanvraag van een document, Nederlandse identiteitskaart of een reisdocumen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13.6 van de Omgevingswet zijn of worden verhaald;</text:p>
              </text:list-item>
              <text:list-item text:style-override="id1-3-2-2-4-4">
                <text:number>b.</text:number>
                <text:p text:style-name="al">diensten die ingevolge wettelijk voorschrift zijn vrijgesteld van rechtenheffing of kosteloos moeten worden verleend;</text:p>
              </text:list-item>
              <text:list-item text:style-override="id1-3-2-2-4-5">
                <text:number>c.</text:number>
                <text:p text:style-name="al">afgifte van attestaties de vita, nodig voor de ontvangst van pensioen.</text:p>
              </text:list-item>
              <text:list-item text:style-override="id1-3-2-2-4-6">
                <text:number>d.</text:number>
                <text:p text:style-name="al">het in behandeling nemen van een aanvraag tot vergunning nodig voor het houden van activiteiten met een politiek, godsdienstig, sociaal, charitatief, cultureel of sportief doel, voor zover geen sprake is van een directe of indirecte commerciële (neven)activiteit een en ander blijkens de statuten voor alle aan de niet-commerciële activiteit gerelateerde vergunningen.</text:p>
              </text:list-item>
              <text:list-item text:style-override="id1-3-2-2-4-7">
                <text:number>e.</text:number>
                <text:p text:style-name="al">het in behandeling nemen van een aanvraag tot vergunning voor het houden van kleinschalige niet-commerciële buurtactiviteiten voor alle aan de niet-commerciële activiteit gerelateerde vergunningen.</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in het aanvraagproces wordt gedaan onverwijld, dan wel als die mogelijkheid wordt geboden binnen 14 dagen na het indienen van de aanvraag langs elektronische weg;</text:p>
                  </text:list-item>
                </text:list>
              </text:list-item>
              <text:list-item text:style-override="id1-3-2-2-7-3">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an de in artikel 1.9 sub a onder 1 en 2, artikel 1.9 sub d, artikel 1.10 sub a onder 1 en 2 van de tarieventabel opgenomen tarieven voor het verstrekken van een nationaal paspoort, vreemdelingenpaspoort, vluchtelingenpaspoort of Nederlandse identiteitskaart alsmede artikel 1.1 tot en met artikel 1.5 en artikel 1.8 van de tarieventabel opgenomen tarieven voor de voltrekking van een huwelijk of een geregistreerd partnerschap.</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0-5">
                <text:number/>
                <text:p text:style-name="al"/>
              </text:list-item>
              <text:list-item text:style-override="id1-3-2-2-10-6">
                <text:number>1.</text:number>
                <text:p text:style-name="al">paragraaf 1.2 (reisdocumenten en Nederlandse identiteitskaart);</text:p>
              </text:list-item>
              <text:list-item text:style-override="id1-3-2-2-10-7">
                <text:number/>
                <text:p text:style-name="al"/>
              </text:list-item>
              <text:list-item text:style-override="id1-3-2-2-10-8">
                <text:number>2.</text:number>
                <text:p text:style-name="al">paragraaf 1.3 (rijbewijzen);</text:p>
              </text:list-item>
              <text:list-item text:style-override="id1-3-2-2-10-9">
                <text:number/>
                <text:p text:style-name="al"/>
              </text:list-item>
              <text:list-item text:style-override="id1-3-2-2-10-10">
                <text:number>3.</text:number>
                <text:p text:style-name="al">artikel 1.17 (schriftelijke verstrekking uit de Basisregistratie Personen);</text:p>
              </text:list-item>
              <text:list-item text:style-override="id1-3-2-2-10-11">
                <text:number/>
                <text:p text:style-name="al"/>
              </text:list-item>
              <text:list-item text:style-override="id1-3-2-2-10-12">
                <text:number>4.</text:number>
                <text:p text:style-name="al">artikel 1.25, onder a (verklaring omtrent gedrag);</text:p>
              </text:list-item>
              <text:list-item text:style-override="id1-3-2-2-10-13">
                <text:number/>
                <text:p text:style-name="al"/>
              </text:list-item>
              <text:list-item text:style-override="id1-3-2-2-10-14">
                <text:number>5.</text:number>
                <text:p text:style-name="al">artikel 1.31 (Wet op de kansspelen).</text:p>
              </text:list-item>
            </text:list>
            <text:list text:style-name="id1-3-2-2-10-15">
              <text:list-item text:style-override="id1-3-2-2-10-15-1">
                <text:number/>
                <text:p text:style-name="al"/>
              </text:list-item>
            </text:list>
            <text:list text:style-name="id1-3-2-2-10-16">
              <text:list-item text:style-override="id1-3-2-2-10-16">
                <text:number/>
                <text:p text:style-name="al">een en ander voor zover met deze wijzigingen niet al bij het vaststellen of latere wijziging van deze verordening bij raadsbesluit rekening is gehouden.</text:p>
              </text:list-item>
            </text:list>
            <text:p text:style-name="al"/>
          </text:section>
          <text:section text:name="artikel_id1-3-2-2-11" text:style-name="artikel">
            <text:p text:style-name="artikel_kop_titel"><text:span text:style-name="artikel_kop_label">Artikel</text:span> <text:span text:style-name="artikel_kop_nr">12</text:span> Overgangsrecht </text:p>
            <text:list text:style-name="id1-3-2-2-11-2">
              <text:list-item text:style-override="id1-3-2-2-11-2">
                <text:number>1.</text:number>
                <text:p text:style-name="al">De ‘Legesverordening 2024’ van de gemeente Heusden vastgesteld door de gemeenteraad in de vergadering van 19 december 2024 en de daarbij behorende tarieventabel en de daaropvolgende wijzigingen van de tarieventabel behorende bij de Verordening op de heffing en de invordering van leges 2024 worden ingetrokken met ingang van de in artikel 13 tweede lid genoemde datum van ingang van de heffing, met dien verstande dat zij van toepassing blijven op de belastbare feiten die zich vóór die datum hebben voorgedaan;</text:p>
              </text:list-item>
              <text:list-item text:style-override="id1-3-2-2-11-3">
                <text:number>2.</text:number>
                <text:p text:style-name="al">Als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ze verordening kan worden aangehaald als ´Legesverordening 2025´.</text:p>
              </text:list-item>
            </text:list>
            <text:p text:style-name="al"/>
            <text:p text:style-name="al"/>
          </text:section>
        </text:section>
        <text:section text:name="regeling-sluiting_id1-3-2-3" text:style-name="regeling-sluiting">
          <text:section text:name="ondertekening_id1-3-2-3-1">
            <text:p><text:span text:style-name="functie">Aldus besloten in zijn openbare vergadering van 17 december 2024.</text:span></text:p>
            <text:p><text:span text:style-name="deze">De raad voornoemd,</text:span></text:p>
            <text:p><text:span text:style-name="functie">de griffier,</text:span></text:p>
            <text:p><text:span text:style-name="ondertekening_naam">
            <text:span text:style-name="voornaam"> mr. N.M.H.C.</text:span>
            <text:span text:style-name="achternaam">Pot-Broos</text:span>
          </text:span></text:p>
            <text:p><text:span text:style-name="functie">de voorzitter,</text:span></text:p>
            <text:p><text:span text:style-name="ondertekening_naam">
            <text:span text:style-name="voornaam"> drs. W.</text:span>
            <text:span text:style-name="achternaam">van Hees</text:span>
          </text:span></text:p>
            <text:p><text:span text:style-name="functie"/></text:p>
          </text:section>
        </text:section>
        <text:section text:name="bijlage_id1-3-2-4" text:style-name="bijlage">
          <text:p text:style-name="bijlage_top"/>
          <text:p text:style-name="hoofdstuk_kop"><text:span text:style-name="label"/> <text:span text:style-name="nr"/> Tarieventabel behorende bij Legesverorden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
                    <text:span text:style-name="nadrukvet">Paragraaf 1.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e voltrekking van een huwelijk of een geregistreerd partnerschap op een andere tijd en wijze dan op grond van artikel 4 van de Wet van 23 april 1879, Stb. 72, voor kosteloze huwelijksvoltrekking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dinsdag, indien niet zijnde een algemeen erkende feestdag, tussen 10.00 en 16.00 uur</text:p>
                </table:table-cell>
                <table:table-cell table:style-name="entry" table:number-rows-spanned="1" table:number-columns-spanned="1">
                  <text:p text:style-name="table_al"> € 251,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en woensdag t/m vrijdag, indien niet zijnde een algemeen erkende feestdag, tussen 09.00 en 16.00 uur</text:p>
                </table:table-cell>
                <table:table-cell table:style-name="entry" table:number-rows-spanned="1" table:number-columns-spanned="1">
                  <text:p text:style-name="table_al"> € 251,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ussen 09.00 uur en 16.00 uur</text:p>
                </table:table-cell>
                <table:table-cell table:style-name="entry" table:number-rows-spanned="1" table:number-columns-spanned="1">
                  <text:p text:style-name="table_al"> € 410,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de voltrekking van een huwelijk of een geregistreerd partnerschap op een aangewezen externe huwelijks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en op woensdag t/m vrijdag, indien niet zijnde een algemeen erkende feestdag, tussen 09.00 uur en 23.00 uur en op dinsdag, indien niet zijnde een algemeen erkende feestdag, tussen 10.00 en 23.00 uur</text:p>
                </table:table-cell>
                <table:table-cell table:style-name="entry" table:number-rows-spanned="1" table:number-columns-spanned="1">
                  <text:p text:style-name="table_al"> € 125,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aterdag en zondag, indien niet zijnde een algemeen erkende feestdag, tussen 09.00 en 23.00 uur</text:p>
                </table:table-cell>
                <table:table-cell table:style-name="entry" table:number-rows-spanned="1" table:number-columns-spanned="1">
                  <text:p text:style-name="table_al"> € 125,95 </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insdag, indien niet zijnde een algemeen erkende feestdag, tussen 10.00 en 16.00 uur</text:p>
                </table:table-cell>
                <table:table-cell table:style-name="entry" table:number-rows-spanned="1" table:number-columns-spanned="1">
                  <text:p text:style-name="table_al"> € 251,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en woensdag t/m vrijdag, indien niet zijnde een algemeen erkende feestdag, tussen 09.00 en 16.00 uur</text:p>
                </table:table-cell>
                <table:table-cell table:style-name="entry" table:number-rows-spanned="1" table:number-columns-spanned="1">
                  <text:p text:style-name="table_al"> € 251,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tussen 09.00 uur en 16.00 uur</text:p>
                </table:table-cell>
                <table:table-cell table:style-name="entry" table:number-rows-spanned="1" table:number-columns-spanned="1">
                  <text:p text:style-name="table_al"> € 410,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de voltrekking van een huwelijk of een geregistreerd partnerschap op een aangewezen externe huwelijks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en op woensdag t/m vrijdag, indien niet zijnde een algemeen erkende feestdag, tussen 09.00 uur en 23.00 uur en op dinsdag, indien niet zijnde een algemeen erkende feestdag, tussen 10.00 en 23.00 uur</text:p>
                </table:table-cell>
                <table:table-cell table:style-name="entry" table:number-rows-spanned="1" table:number-columns-spanned="1">
                  <text:p text:style-name="table_al"> € 125,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aterdag en zondag, indien niet zijnde een algemeen erkende feestdag, tussen 09.00 en 23.00 uur</text:p>
                </table:table-cell>
                <table:table-cell table:style-name="entry" table:number-rows-spanned="1" table:number-columns-spanned="1">
                  <text:p text:style-name="table_al"> € 125,95 </text:p>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svoltrekking, registratie partnerschap of het omzetten van een geregistreerd partnerschap in een huwelijk in bijzonder hui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omzetten van een geregistreerd partnerschap in een huwelijk in een bijzonder huis zoals bedoeld in artikel 64, Boek 1, van het Burgerlijk Wetboek wordt het van toepassing zijnde tarief zoals opgenomen artikel 1.1 lid 1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a</text:span>
                  </text:p>
                </table:table-cell>
                <table:table-cell table:style-name="entry" table:number-rows-spanned="1" table:number-columns-spanned="1">
                  <text:p text:style-name="table_al">
                    <text:span text:style-name="nadrukvet">Tarief Buitengewoon Ambtenaar Burgerlijke Stan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artikel 1.1 en 1.2 wordt verhoogd met het tarief voor de Buitengewoon Ambtenaar Burgerlijke stand (BABS) conform bijlage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Huwelijksvoltrekking, registratie partnerschap of het omzetten van een geregistreerd partnerschap in een huwelijk zonder gebruik reguliere huwelijksfacil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oltrekken van een huwelijk/geregistreerd partnerschap/ omzetting geregistreerd partnerschap in een huwelijk, waarbij geen gebruik wordt gemaakt van de reguliere huwelijksfaciliteiten op de gemeentehuizen te Vlijmen, Drunen en Heus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en woensdag t/m vrijdag, indien niet zijnde een algemeen erkende feestdag, tussen 09.00 en 12.30 uur</text:p>
                </table:table-cell>
                <table:table-cell table:style-name="entry" table:number-rows-spanned="1" table:number-columns-spanned="1">
                  <text:p text:style-name="table_al"> € 171,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dinsdag, indien niet zijnde een algemeen erkende feestdag, tussen 10.00 en 12.30 uur</text:p>
                </table:table-cell>
                <table:table-cell table:style-name="entry" table:number-rows-spanned="1" table:number-columns-spanned="1">
                  <text:p text:style-name="table_al"> € 171,60 </text:p>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Aanwijzing buitengewoon ambtenaar van de burgerlijke stand voor één dag en aanwijzing externe trouwlocati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aanwijzen van een externe trouwambtenaar voor een eenmalige huwelijksvoltrekking</text:p>
                </table:table-cell>
                <table:table-cell table:style-name="entry" table:number-rows-spanned="1" table:number-columns-spanned="1">
                  <text:p text:style-name="table_al"> € 237,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aanwijzen van een externe trouwlocatie voor een eenmalige huwelijksvoltrekking:</text:p>
                </table:table-cell>
                <table:table-cell table:style-name="entry" table:number-rows-spanned="1" table:number-columns-spanned="1">
                  <text:p text:style-name="table_al"> € 397,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aanwijzen van een externe trouwlocatie voor meerdere huwelijksvoltrekkingen:</text:p>
                </table:table-cell>
                <table:table-cell table:style-name="entry" table:number-rows-spanned="1" table:number-columns-spanned="1">
                  <text:p text:style-name="table_al"> € 558,95 </text:p>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Gereserveerd: Beschikbaar stellen getuige door gemeent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wijzigen voordat het huwelijk, het geregistreerd partnerschap of de omzetting van een geregistreerd partnerschap in een huwelijk plaatsvindt:</text:p>
                </table:table-cell>
                <table:table-cell table:style-name="entry" table:number-rows-spanned="1" table:number-columns-spanned="1">
                  <text:p text:style-name="table_al"> € 26,3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voorgenomen huwelijk wordt geannuleerd, wordt op verzoek een teruggaaf verleend van de verschuldigde legeskosten. Het verzoek om teruggaaf moet worden ingediend gelijktijdig met het bericht tot annulering van het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eruggaaf bedraagt 75% van de verschuldigde legeskosten wanneer de annulering wordt gedaan tot 2 maanden voor de huwelijks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teruggaaf bedraagt 50% van de verschuldigde legeskosten wanneer de annulering wordt gedaan tot 2 weken voor de huwelijks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teruggaaf bedraagt 25% van de verschuldigde legeskosten wanneer de annulering wordt gedaan tot één dag voor de huwelijks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 42,35 </text:p>
                </table:table-cell>
              </table:table-row>
              <table:table-row table:style-name="row">
                <table:table-cell table:style-name="entry" table:number-rows-spanned="1" table:number-columns-spanned="1">
                  <text:p text:style-name="table_al">
                    <text:span text:style-name="nadrukvet">Artikel 1.8a</text:span>
                  </text:p>
                </table:table-cell>
                <table:table-cell table:style-name="entry" table:number-rows-spanned="1" table:number-columns-spanned="1">
                  <text:p text:style-name="table_al">
                    <text:span text:style-name="nadrukvet">Registers van de Burgerlijke Stan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inlichtingen uit de registers van de burgerlijke stand per inlichting op één persoon betrekking hebbende:</text:p>
                </table:table-cell>
                <table:table-cell table:style-name="entry" table:number-rows-spanned="1" table:number-columns-spanned="1">
                  <text:p text:style-name="table_al"> € 16,9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op verzoek doen van nasporingen in de registers van de Burgerlijke Stand voor ieder daarvan besteed kwartier of gedeelte daarvan</text:p>
                </table:table-cell>
                <table:table-cell table:style-name="entry" table:number-rows-spanned="1" table:number-columns-spanned="1">
                  <text:p text:style-name="table_al"> € 22,75 </text:p>
                </table:table-cell>
              </table:table-row>
              <table:table-row table:style-name="row">
                <table:table-cell table:style-name="entry" table:number-rows-spanned="1" table:number-columns-spanned="1">
                  <text:p text:style-name="table_al">
                    <text:span text:style-name="nadrukvet">Paragraaf 1.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6,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5,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6,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5,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6,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5,7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 65,70 </text:p>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8,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42,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 38,25 </text:p>
                </table:table-cell>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 59,10 </text:p>
                </table:table-cell>
              </table:table-row>
              <table:table-row table:style-name="row">
                <table:table-cell table:style-name="entry" table:number-rows-spanned="1" table:number-columns-spanned="1">
                  <text:p text:style-name="table_al">
                    <text:span text:style-name="nadrukvet">Paragraaf 1.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51,10 </text:p>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9,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erhogingen genoemd in het eerste lid zijn in voorkomend geval cumulatief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4</text:span>
                  </text:p>
                </table:table-cell>
                <table:table-cell table:style-name="entry" table:number-rows-spanned="1" table:number-columns-spanned="1">
                  <text:p text:style-name="table_al">
                    <text:span text:style-name="nadrukvet">Verstrekkingen in het kader van de basisregistratie persoonsgegeven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6,45 </text:p>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6,80 </text:p>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 22,75 </text:p>
                </table:table-cell>
              </table:table-row>
              <table:table-row table:style-name="row">
                <table:table-cell table:style-name="entry" table:number-rows-spanned="1" table:number-columns-spanned="1">
                  <text:p text:style-name="table_al">
                    <text:span text:style-name="nadrukvet">Paragraaf 1.5</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text:span>
                    <text:span text:style-name="nadrukvet">bestuursstuk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programbegroting</text:p>
                </table:table-cell>
                <table:table-cell table:style-name="entry" table:number-rows-spanned="1" table:number-columns-spanned="1">
                  <text:p text:style-name="table_al"> € 17,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het jaarverslag behorende bij de gemeenterekening</text:p>
                </table:table-cell>
                <table:table-cell table:style-name="entry" table:number-rows-spanned="1" table:number-columns-spanned="1">
                  <text:p text:style-name="table_al"> € 17,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voorjaarsnota</text:p>
                </table:table-cell>
                <table:table-cell table:style-name="entry" table:number-rows-spanned="1" table:number-columns-spanned="1">
                  <text:p text:style-name="table_al"> € 17,9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 15,6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toelichting op de Algemene Plaatselijke Verordening</text:p>
                </table:table-cell>
                <table:table-cell table:style-name="entry" table:number-rows-spanned="1" table:number-columns-spanned="1">
                  <text:p text:style-name="table_al"> € 84,6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 € 45,8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exemplaar van de Welstandsnota gemeente Heusden</text:p>
                </table:table-cell>
                <table:table-cell table:style-name="entry" table:number-rows-spanned="1" table:number-columns-spanned="1">
                  <text:p text:style-name="table_al"> € 173,30 </text:p>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Abonnement op </text:span>
                    <text:span text:style-name="nadrukvet">bestuursstuk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rzake van een abonnement voor een kalenderjaa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agenda van de raadsvergadering of van één van de informatie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ze wordt afgehaald</text:p>
                </table:table-cell>
                <table:table-cell table:style-name="entry" table:number-rows-spanned="1" table:number-columns-spanned="1">
                  <text:p text:style-name="table_al"> € 3,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ze wordt toegezonden</text:p>
                </table:table-cell>
                <table:table-cell table:style-name="entry" table:number-rows-spanned="1" table:number-columns-spanned="1">
                  <text:p text:style-name="table_al"> € 11,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stukken, inclusief de verslagen, behorende bij de raadsverga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ze worden afgehaald</text:p>
                </table:table-cell>
                <table:table-cell table:style-name="entry" table:number-rows-spanned="1" table:number-columns-spanned="1">
                  <text:p text:style-name="table_al"> € 4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ze worden toegezonden</text:p>
                </table:table-cell>
                <table:table-cell table:style-name="entry" table:number-rows-spanned="1" table:number-columns-spanned="1">
                  <text:p text:style-name="table_al"> € 92,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stukken, inclusief de verslagen, behorende bij één van de informatie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ze worden afgehaald</text:p>
                </table:table-cell>
                <table:table-cell table:style-name="entry" table:number-rows-spanned="1" table:number-columns-spanned="1">
                  <text:p text:style-name="table_al"> € 11,5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ze worden toegezonden</text:p>
                </table:table-cell>
                <table:table-cell table:style-name="entry" table:number-rows-spanned="1" table:number-columns-spanned="1">
                  <text:p text:style-name="table_al"> € 26,70 </text:p>
                </table:table-cell>
              </table:table-row>
              <table:table-row table:style-name="row">
                <table:table-cell table:style-name="entry" table:number-rows-spanned="1" table:number-columns-spanned="1">
                  <text:p text:style-name="table_al">
                    <text:span text:style-name="nadrukvet">Paragraaf 1.6</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strekken van inlichtingen over de bij het gemeentebestuur berustende kadastrale stukken voor ieder daaraan besteed kwartier of gedeelte daarvan</text:p>
                </table:table-cell>
                <table:table-cell table:style-name="entry" table:number-rows-spanned="1" table:number-columns-spanned="1">
                  <text:p text:style-name="table_al"> € 22,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afgeven van een verklaring met betrekking tot de bestemming van een pand en/of perceel</text:p>
                </table:table-cell>
                <table:table-cell table:style-name="entry" table:number-rows-spanned="1" table:number-columns-spanned="1">
                  <text:p text:style-name="table_al"> € 27,3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naast het afgeven van een verklaring, als bedoeld in lid 1 sub b verzocht om afgifte van een kopie van het desbetreffende deel van het omgevingsplan waar de bestemmingen staan aangegeven en een afschrift van het betreffende deel van de voorschriften in het omgevingsplan worden de leges genoemd onder lid 1 sub a verhoogd met een bedrag van</text:p>
                </table:table-cell>
                <table:table-cell table:style-name="entry" table:number-rows-spanned="1" table:number-columns-spanned="1">
                  <text:p text:style-name="table_al"> € 46,1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naast het afgeven van een verklaring, als bedoeld in lid 1 sub b verzocht om afgifte van een verklaring c.q. het verstrekken van informatie over de bodem (de aanwezigheid van tanks, bodemvervuiling)van een pand en/of een perceel dan worden de leges genoemd onder lid 1 sub a verhoogd met een bedrag van</text:p>
                </table:table-cell>
                <table:table-cell table:style-name="entry" table:number-rows-spanned="1" table:number-columns-spanned="1">
                  <text:p text:style-name="table_al"> € 46,15 </text:p>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Gereserveerd: Informatie uit register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Gereserveerd: Informatie uit adressenbestand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1.7</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 22,80 </text:p>
                </table:table-cell>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7,5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ptie voor de Nederlandse nationaliteit of een aanvraag tot naturalisatie, conform de tariefstelling zoals deze zijn opgenomen in het Besluit optie- en naturalisatiegelden 2002, dan wel recentelijk is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waarmerken van een document</text:p>
                </table:table-cell>
                <table:table-cell table:style-name="entry" table:number-rows-spanned="1" table:number-columns-spanned="1">
                  <text:p text:style-name="table_al"> € 7,5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krijgen van een verklaring van Nederlanderschap</text:p>
                </table:table-cell>
                <table:table-cell table:style-name="entry" table:number-rows-spanned="1" table:number-columns-spanned="1">
                  <text:p text:style-name="table_al"> € 10,25 </text:p>
                </table:table-cell>
              </table:table-row>
              <table:table-row table:style-name="row">
                <table:table-cell table:style-name="entry" table:number-rows-spanned="1" table:number-columns-spanned="1">
                  <text:p text:style-name="table_al">
                    <text:span text:style-name="nadrukvet">Paragraaf 1.8</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 22,7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op verzoek opzoeken van stukken, nasporingen doen in lopende dossiers, voor ieder daaraan besteed kwartier of gedeelte daarvan</text:p>
                </table:table-cell>
                <table:table-cell table:style-name="entry" table:number-rows-spanned="1" table:number-columns-spanned="1">
                  <text:p text:style-name="table_al"> € 22,7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ter zake het in behandeling nemen van een verzoek om beschikbaarstelling van een digitaal dossier</text:p>
                </table:table-cell>
                <table:table-cell table:style-name="entry" table:number-rows-spanned="1" table:number-columns-spanned="1">
                  <text:p text:style-name="table_al"> € 45,50 </text:p>
                </table:table-cell>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Gereserveerd: Afschrift of uittreksel uit gemeentearchie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Gereserveerd: Uitlenen archiefbescheid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1.9</text:span>
                  </text:p>
                </table:table-cell>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Gereserveerd: Huisvestingswet 2014</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 141,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 141,0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 20,2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 255,75 </text:p>
                </table:table-cell>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908,35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met betrekking tot een aanvraag/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c,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uitvoering van al dan niet spoedeisende werkzaamheden, met betrekking tot het leggen, instandhouden en het opruimen van kabels en leidingen met een lengte van minder dan 15 meter binnen het grondgebied van de gemeente: </text:p>
                </table:table-cell>
                <table:table-cell table:style-name="entry" table:number-rows-spanned="1" table:number-columns-spanned="1">
                  <text:p text:style-name="table_al"> € 202,50 </text:p>
                </table:table-cell>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 91,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 41,8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voor het wijzigen van een ontheffing als bedoeld in lid 1 sub a</text:p>
                </table:table-cell>
                <table:table-cell table:style-name="entry" table:number-rows-spanned="1" table:number-columns-spanned="1">
                  <text:p text:style-name="table_al"> € 46,20 </text:p>
                </table:table-cell>
              </table:table-row>
              <table:table-row table:style-name="row">
                <table:table-cell table:style-name="entry" table:number-rows-spanned="1" table:number-columns-spanned="1">
                  <text:p text:style-name="table_al">
                    <text:span text:style-name="nadrukvet">Paragraaf 1.1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3,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20,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3,2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aarten, tekeningen en lichtdrukken, al dan niet behorende bij andere in deze verordening genoemde stukken, dan wel van kopieën of lichtdrukken daarva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kaart, tekening op papier of digitaal geleverd groter dan A3, doch maximaal A0 formaat</text:p>
                </table:table-cell>
                <table:table-cell table:style-name="entry" table:number-rows-spanned="1" table:number-columns-spanned="1">
                  <text:p text:style-name="table_al"> € 1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kaart, tekening of kopie op diskette of CD geleverd</text:p>
                </table:table-cell>
                <table:table-cell table:style-name="entry" table:number-rows-spanned="1" table:number-columns-spanned="1">
                  <text:p text:style-name="table_al"> € 3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r kaart, tekening of kopie digitaal (b.v. via email) geleverd</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fschriften, doorslagen of fotokopieën van stukken, niet zijnde de stukken genoemd in lid 1 sub d,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pagina, grootte maximaal A3 formaat in zwart/wit</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pagina, grootte maximaal A3 formaat in kleur</text:p>
                </table:table-cell>
                <table:table-cell table:style-name="entry" table:number-rows-spanned="1" table:number-columns-spanned="1">
                  <text:p text:style-name="table_al"> € 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r document digitaal (b.v. email) geleverd</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stukken in lid 1 sub a worden afgegeven als kleurendocument wordt het tarief verhoogd met:</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atistische informatie uit de administratie van burgerzaken, voor ieder daaraan besteed kwartier of gedeelte daarvan</text:p>
                </table:table-cell>
                <table:table-cell table:style-name="entry" table:number-rows-spanned="1" table:number-columns-spanned="1">
                  <text:p text:style-name="table_al"> € 22,75 </text:p>
                </table:table-cell>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bij of krachtens artikel 2.60, derde lid van de Algemene Plaatselijke Verordening voor het houden van meer dan het aantal toegestane honden</text:p>
                </table:table-cell>
                <table:table-cell table:style-name="entry" table:number-rows-spanned="1" table:number-columns-spanned="1">
                  <text:p text:style-name="table_al"> € 202,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zoals genoemd in artikel 3.26 van de Verordening fysieke leefomgeving Heusden, voor het plaatsen van obstakels op de openbare weg niet zijnde een terras of een reclame-uiting</text:p>
                </table:table-cell>
                <table:table-cell table:style-name="entry" table:number-rows-spanned="1" table:number-columns-spanned="1">
                  <text:p text:style-name="table_al"> € 40,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gunning zoals genoemd in artikel 3.26 van de Verordening fysieke leefomgeving Heusden of zoals bedoeld in artikel 2:28, van de A.P.V. voor het plaatsen c.q. geplaatst hebben van een terras</text:p>
                </table:table-cell>
                <table:table-cell table:style-name="entry" table:number-rows-spanned="1" table:number-columns-spanned="1">
                  <text:p text:style-name="table_al"> € 34,6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ntheffing van het verbod op het gebruik van toestellen en geluidapparatuur, zoals bedoeld in artikel 3.17 van de Verordening fysieke leefomgeving Heusden</text:p>
                </table:table-cell>
                <table:table-cell table:style-name="entry" table:number-rows-spanned="1" table:number-columns-spanned="1">
                  <text:p text:style-name="table_al"> € 41,8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ontheffing of vergunning op basis van de APV of Verordening fysieke leefomgeving Heusden die in deze legesverordening niet specifiek is genoemd</text:p>
                </table:table-cell>
                <table:table-cell table:style-name="entry" table:number-rows-spanned="1" table:number-columns-spanned="1">
                  <text:p text:style-name="table_al"> € 39,0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vergunning voor het houden van een inzamelingsactie voor kleding als bedoeld in de Afvalstoffenverordening</text:p>
                </table:table-cell>
                <table:table-cell table:style-name="entry" table:number-rows-spanned="1" table:number-columns-spanned="1">
                  <text:p text:style-name="table_al"> € 40,8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ansluiting van een woning op het gemeentelijk openbaar riool </text:p>
                </table:table-cell>
                <table:table-cell table:style-name="entry" table:number-rows-spanned="1" table:number-columns-spanned="1">
                  <text:p text:style-name="table_al"> € 1.520,1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aansluiting van bedrijfspanden en drainage-aansluitingen op het gemeentelijk openbaar riool: het bedrag van de voorafgaand aan het in behandeling nemen van de aanvraag tot het verlenen van een omgevingsvergunning aan de aanvrager meegedeelde kosten, blijkend uit een begroting die door het college van burgemeester en wethouders is opgesteld, met een minimum van:</text:p>
                </table:table-cell>
                <table:table-cell table:style-name="entry" table:number-rows-spanned="1" table:number-columns-spanned="1">
                  <text:p text:style-name="table_al"> € 1.52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begroting als bedoeld in het eerste lid, onderdeel h,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plaatsing van een gedenkteken ter nagedachtenis van een slachtoffer van een ongeval wordt in rekening gebrach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plaatsen, registreren, beheren en ruimen na afloop van de periode van een tegel met inscriptie voor de 1e periode van 5 jaar</text:p>
                </table:table-cell>
                <table:table-cell table:style-name="entry" table:number-rows-spanned="1" table:number-columns-spanned="1">
                  <text:p text:style-name="table_al"> € 685,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lengen van de plaatsingsperiode met 5 jaar van een tegel met inscriptie</text:p>
                </table:table-cell>
                <table:table-cell table:style-name="entry" table:number-rows-spanned="1" table:number-columns-spanned="1">
                  <text:p text:style-name="table_al"> € 122,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plaatsen, registreren, beheren en ruimen na afloop van de periode van een hardhouten paal met plaquette voor de 1e periode van 5 jaar</text:p>
                </table:table-cell>
                <table:table-cell table:style-name="entry" table:number-rows-spanned="1" table:number-columns-spanned="1">
                  <text:p text:style-name="table_al"> € 685,8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lengen van de plaatsingsperiode met 5 jaar van een hardhouten paal met plaquette</text:p>
                </table:table-cell>
                <table:table-cell table:style-name="entry" table:number-rows-spanned="1" table:number-columns-spanned="1">
                  <text:p text:style-name="table_al"> € 122,6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planten, registreren, beheren en ruimen na afloop van de periode van klimop tegen een bestaande boom voor de 1e periode van 5 jaar</text:p>
                </table:table-cell>
                <table:table-cell table:style-name="entry" table:number-rows-spanned="1" table:number-columns-spanned="1">
                  <text:p text:style-name="table_al"> € 505,7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verlengen van de plaatsingsperiode met 5 jaar van een klimop tegen een bestaande boom</text:p>
                </table:table-cell>
                <table:table-cell table:style-name="entry" table:number-rows-spanned="1" table:number-columns-spanned="1">
                  <text:p text:style-name="table_al"> € 122,6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planten, registreren, beheren en zo nodig ruimen na afloop van de periode van een boom voor de 1e periode van 5 jaar</text:p>
                </table:table-cell>
                <table:table-cell table:style-name="entry" table:number-rows-spanned="1" table:number-columns-spanned="1">
                  <text:p text:style-name="table_al"> € 975,6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verlengen van de plaatsingsperiode met 5 jaar van een boom</text:p>
                </table:table-cell>
                <table:table-cell table:style-name="entry" table:number-rows-spanned="1" table:number-columns-spanned="1">
                  <text:p text:style-name="table_al"> € 122,60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2.1</text:span>
                  </text:p>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bijlage I bij de Omgevingsregeling worden de bouwkosten berekend aan de hand de bedragen exclusief BTW van de ‘ROEB-lijst’ (Regionaal Overleg Eindhoven Bouwtoezicht), zoals opgenomen in de bijlage bij deze tarieventabel. Indien uit overlegde informatie blijkt dat de bouwkosten hoger zijn, is die informatie doorslaggevend. </text:p>
                  <text:p text:style-name="table_al"/>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text:p>
                  <text:p text:style-name="table_al"/>
                  <text:p text:style-name="table_al">Wanneer deze raming ontbreekt gaat he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uwkosten grondgebonden zonne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bijlage I bij de Omgevingsregeling wordt bij het bepalen van de bouwkosten van een grondgebonden zonnepark uitgegaan van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ij de aanvraag opgegeven geraamde bouwkosten worden getoetst aan de eenheidsprijzen zoals bepaald in het “Overzicht bouwkosten ten behoeve van berekeningen voor de bouwlegestoets” opgesteld door het ROEB (Regionaal Overleg Eindhoven Bouwtoezicht) voor het jaar 2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Zonnevelden: Grootschalige zonnevelden (grondgebonden veldsystemen) zoals bedoeld in de door de gemeenteraad vastgestelde ‘Visie zonne-energ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en technische installatiewerken 2012 (UAV 2012; Stcrt. 2012, 1567), voor het uit te voeren werk, of voor zover deze ontbreekt, een raming van de sloopkosten, de omzetbelasting niet inbegrepen. Als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Een omgevingsoverleg bestaande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aketafel: De intaketafel is een overlegvorm waarbij van een initiatief dat mogelijk niet past binnen de regels van het omgevingsplan wordt beoordeeld op welke wijze het toch kan worden gerealiseerd. De intaketafel leidt tot een standpunt over de haalbaarheid van het initiatief, de eventuele medewerking en het vervolgproc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tafel: De omgevingstafel is een overlegvorm voor initiatieven waarvan bij het intaketafelgesprek is geoordeeld dat deze onder voorwaarden mogelijk te realiseren zijn. Het doel van een omgevingstafel is het initiatief zodanig vorm te geven dat aan de voorwaarden om deze te kunnen realiseren is voldaan en te komen tot een definitief plan met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cipeverzoek: Een principeverzoek is een verzoek waarbij initiatiefnemer vraagt om een initiatief te beoordelen dat mogelijk niet past binnen de regels van het omgevingsplan op welke wijze het toch kan worden gerealiseerd. Deze beoordeling vindt al dan niet plaats in de intaketaf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ceptverzoek: een conceptverzoek is een verzoek, voorafgegaan door een positieve uitspraak op een principeverzoek, om een initiatief te beoordelen ter voorbereiding op de formele aanvraag om een buitenplanse omgevingsplanactiviteit of aanvraag tot het wijzigen van het omgevingsplan. Door initiatiefnemer wordt een concept ruimtelijke motivering en bijbehorende onderzoeken ter beoordeling voorgelegd. Het doel is het initiatief zodanig vorm te geven dat aan de voorwaarden om deze te kunnen realiseren is voldaan en te komen tot een definitief plan met aanvraag. Indien voorafgaand geen principeverzoek is ingediend, zal eerst een standpunt worden ingenomen over de haalbaarheid van het initiatief en eventuele medew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2</text:span>
                  </text:p>
                </table:table-cell>
                <table:table-cell table:style-name="entry" table:number-rows-spanned="1" table:number-columns-spanned="1">
                  <text:p text:style-name="table_al">
                    <text:span text:style-name="nadrukvet">Voorfas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rincipeverzoek al dan niet met een beoordeling aan de intaketaf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dien het nieuwe woningbouw betreft:</text:p>
                </table:table-cell>
                <table:table-cell table:style-name="entry" table:number-rows-spanned="1" table:number-columns-spanned="1">
                  <text:p text:style-name="table_al"> € 712,50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indien het nieuwe bedrijvigheid betreft:</text:p>
                </table:table-cell>
                <table:table-cell table:style-name="entry" table:number-rows-spanned="1" table:number-columns-spanned="1">
                  <text:p text:style-name="table_al"> € 450,10 </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indien het andere activiteiten dan genoemd onder i en ii betreft:</text:p>
                </table:table-cell>
                <table:table-cell table:style-name="entry" table:number-rows-spanned="1" table:number-columns-spanned="1">
                  <text:p text:style-name="table_al"> € 255,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tweede en volgende beoordeling aan de intaketafel wordt g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dien het nieuwe woningbouw betreft:</text:p>
                </table:table-cell>
                <table:table-cell table:style-name="entry" table:number-rows-spanned="1" table:number-columns-spanned="1">
                  <text:p text:style-name="table_al"> € 284,90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indien het nieuwe bedrijvigheid betreft:</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indien het andere activiteiten dan genoemd onder i en ii betreft:</text:p>
                </table:table-cell>
                <table:table-cell table:style-name="entry" table:number-rows-spanned="1" table:number-columns-spanned="1">
                  <text:p text:style-name="table_al"> € 101,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verleg aan de omgevingstaf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het eerste overleg:</text:p>
                </table:table-cell>
                <table:table-cell table:style-name="entry" table:number-rows-spanned="1" table:number-columns-spanned="1">
                  <text:p text:style-name="table_al"> € 3.161,05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voor elk volgend overleg:</text:p>
                </table:table-cell>
                <table:table-cell table:style-name="entry" table:number-rows-spanned="1" table:number-columns-spanned="1">
                  <text:p text:style-name="table_al"> € 1.264,4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nder lid 1 onder a en b genoemde bedragen worden per in te schakelen externe adviseur, per half uur, vermeerderd met</text:p>
                </table:table-cell>
                <table:table-cell table:style-name="entry" table:number-rows-spanned="1" table:number-columns-spanned="1">
                  <text:p text:style-name="table_al"> € 55,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een gedeelte van een half uur als een volledig half uur wordt besch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conceptverzoek:</text:p>
                </table:table-cell>
                <table:table-cell table:style-name="entry" table:number-rows-spanned="1" table:number-columns-spanned="1">
                  <text:p text:style-name="table_al"> € 6.000,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in het kader van een principeverzoek of conceptverzoek van het college ten aanzien van het initiatief een uitspraak moet worden gevraagd waarvoor een separaat collegevoorstel wordt opgesteld, is onverminderd de voorgaande artikelen een aanvullend tarief verschuldigd van:</text:p>
                </table:table-cell>
                <table:table-cell table:style-name="entry" table:number-rows-spanned="1" table:number-columns-spanned="1">
                  <text:p text:style-name="table_al"> € 474,1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lid 1 onder a bedraagt het tarief voor een principeverzoek waarbij wordt geoordeeld dat voor de voorgenomen activiteit geen omgevingsvergunning is vereist:</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artikel 2.50 en 2.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verminderd het bepaalde in de overige onderdelen van deze paragraaf wordt indien het omgevingsoverleg betrekking heeft op het aanwijzen van een projectlocatie (zoals opgenomen in de ‘Visie zonne-energie) voor een zonneveld aanvullend in rekening gebracht:</text:p>
                </table:table-cell>
                <table:table-cell table:style-name="entry" table:number-rows-spanned="1" table:number-columns-spanned="1">
                  <text:p text:style-name="table_al"> € 2.749,3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verminderd het bepaalde in de overige onderdelen van deze paragraaf wordt indien het omgevingsoverleg betrekking heeft op een projectvoorstel (zoals opgenomen in de ‘Kadernotitie windenergie Heusden) voor windturbines aanvullend in rekening gebracht:</text:p>
                </table:table-cell>
                <table:table-cell table:style-name="entry" table:number-rows-spanned="1" table:number-columns-spanned="1">
                  <text:p text:style-name="table_al"> € 2.749,3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aangevraagde beoordelingen anders dan in de leden 1 t/m 8:</text:p>
                </table:table-cell>
                <table:table-cell table:style-name="entry" table:number-rows-spanned="1" table:number-columns-spanned="1">
                  <text:p text:style-name="table_al"> € 255,20 </text:p>
                </table:table-cell>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 deel)</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m bouwkosten van 50.000,-</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27,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uwkosten van 50.001,- t/m 150.000,- een vast bedrag van</text:p>
                </table:table-cell>
                <table:table-cell table:style-name="entry" table:number-rows-spanned="1" table:number-columns-spanned="1">
                  <text:p text:style-name="table_al"> € 5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aan bouwkosten boven de 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uwkosten van 150.001,- t/m 250.000,- een vast bedrag van</text:p>
                </table:table-cell>
                <table:table-cell table:style-name="entry" table:number-rows-spanned="1" table:number-columns-spanned="1">
                  <text:p text:style-name="table_al"> € 1.3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aan bouwkosten boven de 1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uwkosten van 250.001,- t/m 1.000.000,- een vast bedrag van</text:p>
                </table:table-cell>
                <table:table-cell table:style-name="entry" table:number-rows-spanned="1" table:number-columns-spanned="1">
                  <text:p text:style-name="table_al"> € 2.1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aan bouwkosten boven de 2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ouwkosten van 1.000.001,- t/m 2.000.000,- een vast bedrag van</text:p>
                </table:table-cell>
                <table:table-cell table:style-name="entry" table:number-rows-spanned="1" table:number-columns-spanned="1">
                  <text:p text:style-name="table_al"> € 6.8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aan bouwkosten boven de 1.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uwkosten van 2.000.001,- t/m 5.000.000,- een vast bedrag van</text:p>
                </table:table-cell>
                <table:table-cell table:style-name="entry" table:number-rows-spanned="1" table:number-columns-spanned="1">
                  <text:p text:style-name="table_al">€ 11.4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aan bouwkosten boven de 2.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ouwkosten hoger dan 5.000.000,- een vast bedrag van</text:p>
                </table:table-cell>
                <table:table-cell table:style-name="entry" table:number-rows-spanned="1" table:number-columns-spanned="1">
                  <text:p text:style-name="table_al">€ 25.2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aan bouwkosten boven de 5.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m bouwkosten van 50.000,-</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278,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uwkosten van 50.001,- t/m 150.000,- een vast bedrag van</text:p>
                </table:table-cell>
                <table:table-cell table:style-name="entry" table:number-rows-spanned="1" table:number-columns-spanned="1">
                  <text:p text:style-name="table_al"> € 6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aan bouwkosten boven de 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uwkosten van 150.001,- t/m 250.000,- een vast bedrag van</text:p>
                </table:table-cell>
                <table:table-cell table:style-name="entry" table:number-rows-spanned="1" table:number-columns-spanned="1">
                  <text:p text:style-name="table_al"> € 1.9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aan bouwkosten boven de 1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uwkosten van 250.001,- t/m 1.000.000,- een vast bedrag van</text:p>
                </table:table-cell>
                <table:table-cell table:style-name="entry" table:number-rows-spanned="1" table:number-columns-spanned="1">
                  <text:p text:style-name="table_al"> € 3.2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aan bouwkosten boven de 2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ouwkosten van 1.000.001,- t/m 2.000.000,- een vast bedrag van</text:p>
                </table:table-cell>
                <table:table-cell table:style-name="entry" table:number-rows-spanned="1" table:number-columns-spanned="1">
                  <text:p text:style-name="table_al"> € 12.2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aan bouwkosten boven de 1.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uwkosten van 2.000.001,- t/m 5.000.000,- een vast bedrag van</text:p>
                </table:table-cell>
                <table:table-cell table:style-name="entry" table:number-rows-spanned="1" table:number-columns-spanned="1">
                  <text:p text:style-name="table_al"> € 23.7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aan bouwkosten boven de 2.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ouwkosten hoger dan 5.000.000,- een vast bedrag van</text:p>
                </table:table-cell>
                <table:table-cell table:style-name="entry" table:number-rows-spanned="1" table:number-columns-spanned="1">
                  <text:p text:style-name="table_al"> € 56.7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aan bouwkosten boven de 5.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in het voorgaande lid van dit artikel genoemde tarieven worden in voorkomende gevallen als sprake is van toepassing van de wijzigingsbevoegdheid of uitwerkingsplicht, zoals bedoeld in artikel 22.1, aanhef en onder a, van de Omgevingswet, verhoogd met:</text:p>
                </table:table-cell>
                <table:table-cell table:style-name="entry" table:number-rows-spanned="1" table:number-columns-spanned="1">
                  <text:p text:style-name="table_al"> € 15.960,30 </text:p>
                </table:table-cell>
              </table:table-row>
              <table:table-row table:style-name="row">
                <table:table-cell table:style-name="entry" table:number-rows-spanned="1" table:number-columns-spanned="1">
                  <text:p text:style-name="table_al">
                    <text:span text:style-name="nadrukvet">Artikel 2.6a</text:span>
                  </text:p>
                </table:table-cell>
                <table:table-cell table:style-name="entry" table:number-rows-spanned="1" table:number-columns-spanned="1">
                  <text:p text:style-name="table_al">
                    <text:span text:style-name="nadrukvet">Buitenplanse</text:span>
                    <text:span text:style-name="nadrukvet"> omgevingsplan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het in behandeling nemen van een aanvraag om een buitenplanse omgevingsplanactiviteit al dan niet in combinatie met een bouw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activiteiten die overeenkomen met de gevallen zoals deze zijn opgenomen en opgesomd in bijlage 2:</text:p>
                </table:table-cell>
                <table:table-cell table:style-name="entry" table:number-rows-spanned="1" table:number-columns-spanned="1">
                  <text:p text:style-name="table_al"> € 421,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activiteiten die niet behoren tot de gevallen zoals genoemd onder a, en deze is voorafgegaan door een conceptverzoek, zoals bedoeld in artikel 2.4 lid 3, tenzij kostenverhaal op een andere wijze overeen is gekomen:</text:p>
                </table:table-cell>
                <table:table-cell table:style-name="entry" table:number-rows-spanned="1" table:number-columns-spanned="1">
                  <text:p text:style-name="table_al"> € 8.613,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ctiviteiten die betrekking hebben op onderdeel b en die niet zijn vooraf gegaan door een conceptverzoek zoals bedoeld in artikel 2.4 lid 3, is een afwijkend tarief van toepassing van:</text:p>
                </table:table-cell>
                <table:table-cell table:style-name="entry" table:number-rows-spanned="1" table:number-columns-spanned="1">
                  <text:p text:style-name="table_al"> € 21.986,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vergunning voor een buitenplanse omgevingsplanactiviteit wordt verleend met toepassing van artikel 12.27a van het Besluit Kwaliteit Leefomgeving, worden de leges zoals bedoeld onder lid 1 niet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 wel een buitenplanse omgevingsplanactiviteit:</text:p>
                </table:table-cell>
                <table:table-cell table:style-name="entry" table:number-rows-spanned="1" table:number-columns-spanned="1">
                  <text:p text:style-name="table_al"> € 373,90 </text:p>
                </table:table-cell>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een buitenplanse omgevingsplanactiviteit of bij toepassing van de Verordening fysieke leefomgeving Heusden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373,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415,3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 373,9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fysieke leefomgeving Heusden of diens opvolger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ls het gaat om een aangewezen monument of archeologisch monument: zolang in het omgevingsplan daaraan nog niet de functie-aanduiding gemeentelijk monument is gegev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373,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415,30 </text:p>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 wel een buitenplanse omgevingsplanactiviteit of bij toepassing van het bepaalde in de Verordening fysieke leefomgeving Heusden of diens opvolger in samenhang met artikel 22.8 van de Omgevingswet en artikel 2.1a van het Omgevingsbesluit:</text:p>
                </table:table-cell>
                <table:table-cell table:style-name="entry" table:number-rows-spanned="1" table:number-columns-spanned="1">
                  <text:p text:style-name="table_al"> € 373,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Gereserveerd: Omgevingsplanactiviteit: overig cultureel erfgoed en werelderfgoe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693,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lid 1 bedraagt het tarief voor de activiteit installeren gesloten bodemenergiesysteem:</text:p>
                </table:table-cell>
                <table:table-cell table:style-name="entry" table:number-rows-spanned="1" table:number-columns-spanned="1">
                  <text:p text:style-name="table_al"> € 4.039,50 </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Overige milieubelastende activiteiten (afdeling 3.2 tot en met 3.9 Besluit activiteiten leefomgev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4.421,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734,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 10.385,45 </text:p>
                </table:table-cell>
              </table:table-row>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668,00 </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613,25 </text:p>
                </table:table-cell>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pbreken en grav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23,2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23,2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23,2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23,2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23,2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 323,25 </text:p>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anbrengen of verwijderen van diepwortelende beplan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rijven van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phogen van de grond,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erharden van de gron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een buitenplanse omgevingsplanactiviteit:</text:p>
                </table:table-cell>
                <table:table-cell table:style-name="entry" table:number-rows-spanned="1" table:number-columns-spanned="1">
                  <text:p text:style-name="table_al"> € 323,25 </text:p>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een buitenplanse omgevingsplanactiviteit:</text:p>
                </table:table-cell>
                <table:table-cell table:style-name="entry" table:number-rows-spanned="1" table:number-columns-spanned="1">
                  <text:p text:style-name="table_al"> € 302,25 </text:p>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als bedoeld in de Verordening fysieke leefomgeving Heusden of diens opvolger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23,25 </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als bedoeld in artikel 3.28 van de Verordening fysieke leefomgeving Heusden of diens opvolger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27,85 </text:p>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een buitenplanse omgevingsplanactiviteit:</text:p>
                </table:table-cell>
                <table:table-cell table:style-name="entry" table:number-rows-spanned="1" table:number-columns-spanned="1">
                  <text:p text:style-name="table_al"> € 323,25 </text:p>
                </table:table-cell>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alarminstallatie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Gereserveerd: Omgevingsplanactiviteit: kappen van bomen of vellen van houtopstanden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Verordening fysieke leefomgeving Heusden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 73,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 167,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 behandeling nemen van een aanvraag voor een vergunning zoals genoemd in artikel 3.26 van de Verordening fysieke leefomgeving Heusden in samenhang met artikel 22.8 van de Omgevingswet en artikel 2.1a van het Omgevingsbesluit voor het plaatsen van tijdelijke aankondigingen voor evenementen of activiteiten op de openbare weg bedraagt het tarief in afwijking van de tarieven onder a en b:</text:p>
                </table:table-cell>
                <table:table-cell table:style-name="entry" table:number-rows-spanned="1" table:number-columns-spanned="1">
                  <text:p text:style-name="table_al"> € 40,90 </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bjecten plaatsen op de we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plaatsen van voorwerpen op of aan de weg niet zijnde een terras of een reclame-uiting, zoals genoemd in artikel 3.26 van de Verordening fysieke leefomgeving Heusd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9,35 </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Gereserveerd: Omgevingsplanactiviteit: standplaats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02,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danwel een buitenplanse omgevingsplanactiviteit:</text:p>
                </table:table-cell>
                <table:table-cell table:style-name="entry" table:number-rows-spanned="1" table:number-columns-spanned="1">
                  <text:p text:style-name="table_al"> € 302,2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 302,25 </text:p>
                </table:table-cell>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het in stand houden van een bestaand bouwwerk, bedoeld in artikel 3.1 van het Besluit bouwwerk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ouwactiviteiten die het bouwen van nieuwe bouwwerken betreffen als bedoeld in artikel 4.1 van het Besluit bouwwerk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het gebruik van een bouwwerk, bedoeld in artikel 6.1 van het Besluit bouwwerken leefomgeving;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 302,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 302,25 </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 2.873,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of meer milieubelastende activiteiten als bedoeld in hoofdstuk 3 van het Besluit activiteiten leefomgeving, bedraagt het tarief, in afwijking van artikel 2.3, tweede lid de som van het tarief genoemd onder a en per extra maatwerkvoorschrift:</text:p>
                </table:table-cell>
                <table:table-cell table:style-name="entry" table:number-rows-spanned="1" table:number-columns-spanned="1">
                  <text:p text:style-name="table_al"> € 1.548,3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éé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 2.985,1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wijziging van maatwerkvoorschriften bij milieubelastende activiteiten als bedoeld in artikel 4.5 Omgevingswet:</text:p>
                </table:table-cell>
                <table:table-cell table:style-name="entry" table:number-rows-spanned="1" table:number-columns-spanned="1">
                  <text:p text:style-name="table_al"> € 2.985,10 </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 302,25 </text:p>
                </table:table-cell>
              </table:table-row>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ext:p text:style-name="table_al">
                    <text:span text:style-name="nadrukvet">Gelijkwaardighei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te beoordelen gelijkwaardige maatregel:</text:p>
                </table:table-cell>
                <table:table-cell table:style-name="entry" table:number-rows-spanned="1" table:number-columns-spanned="1">
                  <text:p text:style-name="table_al"> € 302,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te beoordelen gelijkwaardige maatregel:</text:p>
                </table:table-cell>
                <table:table-cell table:style-name="entry" table:number-rows-spanned="1" table:number-columns-spanned="1">
                  <text:p text:style-name="table_al"> € 302,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te beoordelen gelijkwaardige maatregel:</text:p>
                </table:table-cell>
                <table:table-cell table:style-name="entry" table:number-rows-spanned="1" table:number-columns-spanned="1">
                  <text:p text:style-name="table_al"> € 2.985,1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te beoordelen gelijkwaardige maatregel:</text:p>
                </table:table-cell>
                <table:table-cell table:style-name="entry" table:number-rows-spanned="1" table:number-columns-spanned="1">
                  <text:p text:style-name="table_al"> € 302,25 </text:p>
                </table:table-cell>
              </table:table-row>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 302,25 </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303,3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tarief genoemd onder 1 is voor het in behandeling nemen van een aanvraag tot wijziging van een omgevingsvergunning, in andere gevallen dan als gevolg van een geringe wijziging in het project,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 303,3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lid 1 bedraagt het tarief voor het in behandeling nemen van een aanvraag om wijziging van voorschriften van een omgevingsvergunning die betrekking heeft op een of meer milieubelastende activiteiten, als bedoeld in artikel 5.1, tweede lid, aanhef en onder b, van de Omgevingswet:</text:p>
                </table:table-cell>
                <table:table-cell table:style-name="entry" table:number-rows-spanned="1" table:number-columns-spanned="1">
                  <text:p text:style-name="table_al"> € 3.096,60 </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Gereserveerd: Intrekken omgevingsvergunn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Tarief bij aanvraag en oordeel geen omgevingsvergunning nodi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wordt in afwijking van de tarieven genoemd in dit hoofdstuk een tarief in rekening gebracht van:</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het tarief van de activiteit waarvoor de aanvraag is ingediend lager is, in welk geval dit lagere tarief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50 opgenomen tarieven zijn van overeenkomstige toepassing op het in behandeling nemen van een aanvraag tot het beoordelen van een onderzoeksrapport, zonder dat sprake is van een aanvraag om een omgevingsvergunning of een ander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 tenzij kostenverhaal op andere wijze is overeen ge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n deze is voorafgegaan door een conceptverzoek, zoals bedoeld in artikel 2.4 lid 3</text:p>
                </table:table-cell>
                <table:table-cell table:style-name="entry" table:number-rows-spanned="1" table:number-columns-spanned="1">
                  <text:p text:style-name="table_al"> € 9.601,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die niet vooraf is gegaan door een conceptverzoek, zoals bedoeld in artikel 2.4 lid 3</text:p>
                </table:table-cell>
                <table:table-cell table:style-name="entry" table:number-rows-spanned="1" table:number-columns-spanned="1">
                  <text:p text:style-name="table_al">€ 15.601,50</text:p>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Tarief als aanvraag verder buiten behandeling wordt gela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na toepassing van artikel 4:5 van de Algemene wet bestuursrecht een aanvraag buiten behandeling wordt gelaten, bedraagt het tarief, in afwijking van de overige tarieven in dit hoofdstuk:</text:p>
                </table:table-cell>
                <table:table-cell table:style-name="entry" table:number-rows-spanned="1" table:number-columns-spanned="1">
                  <text:p text:style-name="table_al"> € 30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 verschuldigde leges voor de activiteiten waarvoor de aanvraag werd ingediend lager is, in welk geval dit lagere tarief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onder a genoemde tarief, bedraagt het tarief, indien een aanvraag die betrekking heeft op het houden van een principeverzoek zoals bedoeld in artikel 2.4 lid 1 sub a, buiten behandeling wordt gesteld:</text:p>
                </table:table-cell>
                <table:table-cell table:style-name="entry" table:number-rows-spanned="1" table:number-columns-spanned="1">
                  <text:p text:style-name="table_al"> € 182,05 </text:p>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 302,25 </text:p>
                </table:table-cell>
              </table:table-row>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28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 5.000,00 </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 3.366,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 674,1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 2.107,35 </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 (MER):</text:p>
                </table:table-cell>
                <table:table-cell table:style-name="entry" table:number-rows-spanned="1" table:number-columns-spanned="1">
                  <text:p text:style-name="table_al"> € 9.289,3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beplantingsplan/landschapsplan</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verkeer- en parkeeronderzoek</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beoordeling van een onderzoek externe veiligheid</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beoordeling van een aanmelding vormvrije m.e.r.-beoordeling</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niet in de voorgaande onderdelen genoemd rapport:</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her)beoordeling van een eerder uitgevoerd onderzoek dient plaats te vinden wordt 50% van het hierboven genoemde tarief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 630,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Commissie Ruimtelijke Kwaliteit als bedoeld in de Verordening op de gemeentelijke adviescommissie Ruimtelijke Kwaliteit (CRK) gemeente Heusden dat uitsluitend betrekking heeft op de redelijke eisen van welstand bedoeld in artikel 4.19 van de Omgevingswet [in samenhang met artikel 22.29, eerste lid, aanhef en onder b, van het tijdelijk deel van het omgevingsplan, zoals opgenomen in artikel 7.1 van het Invoeringsbesluit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aanlegkosten, of sloop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50.000,- bouwkosten, aanlegkosten, of sloopkosten of indien deze kosten niet bekend zijn:</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1,- t/m 150.000,- bouwkosten, aanlegkosten, of sloopkosten:</text:p>
                </table:table-cell>
                <table:table-cell table:style-name="entry" table:number-rows-spanned="1" table:number-columns-spanned="1">
                  <text:p text:style-name="table_al"> € 2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0.001,- t/m 250.000,- bouwkosten, aanlegkosten, of sloopkosten:</text:p>
                </table:table-cell>
                <table:table-cell table:style-name="entry" table:number-rows-spanned="1" table:number-columns-spanned="1">
                  <text:p text:style-name="table_al"> € 3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0.001,- t/m 1.000.000,- bouwkosten, aanlegkosten, of sloopkosten:</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001,- t/m 2.000.000,- bouwkosten, aanlegkosten, of sloopkosten:</text:p>
                </table:table-cell>
                <table:table-cell table:style-name="entry" table:number-rows-spanned="1" table:number-columns-spanned="1">
                  <text:p text:style-name="table_al"> € 6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001,- t/m 5.000.000,- bouwkosten, aanlegkosten, of sloopkosten:</text:p>
                </table:table-cell>
                <table:table-cell table:style-name="entry" table:number-rows-spanned="1" table:number-columns-spanned="1">
                  <text:p text:style-name="table_al"> € 7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000,- bouwkosten, aanlegkosten, of sloopkosten:</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Commissie Ruimtelijke Kwaliteit als bedoeld in de Verordening op de gemeentelijke adviescommissie Ruimtelijke Kwaliteit (CRK) gemeente Heusden in andere gevallen dan bedoeld in onderdeel b:</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Agrarische adviescommissie:</text:p>
                </table:table-cell>
                <table:table-cell table:style-name="entry" table:number-rows-spanned="1" table:number-columns-spanned="1">
                  <text:p text:style-name="table_al"> € 1.0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grarische adviescommissie in verband met het advies een bedrijfsbezoek moet afleggen, per bedrijfsbezoek vermeerderd met:</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een aanvraag op grond van de Omgevingsverordening getoetst moet worden aan de Toetsing zorgvuldige veehouderij en/of de Brabantse Zorgvuldigheidsscore Veehouderij (BZV):</text:p>
                </table:table-cell>
                <table:table-cell table:style-name="entry" table:number-rows-spanned="1" table:number-columns-spanned="1">
                  <text:p text:style-name="table_al"> € 1.650,0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advies gezondheidstoets van de GGD die in het kader van de volksgezondheid dient te worden uitgevoerd:</text:p>
                </table:table-cell>
                <table:table-cell table:style-name="entry" table:number-rows-spanned="1" table:number-columns-spanned="1">
                  <text:p text:style-name="table_al"> € 1.543,7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 het bedrag dat dit bestuursorgaan of andere instantie aan rechten zou heffen als het voor de activiteit waarvoor advies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een advies in andere gevallen dan bedoeld in de onderdelen a tot en met 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i en h,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her)beoordeling van een eerder advies dient plaats te vinden wordt 50% van het hierboven genoemde tarief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13</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7,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uitsluitend die leges genoemd in artikel 2.4 lid 1 onder a. De vermindering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nnen 2 jaar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Gereserveerd: Vermindering bij meervoudige aanvraa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2.1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3 weken na de indiening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dien verstande dat een minimum bedrag aan leges verschuldigd blijft van</text:p>
                </table:table-cell>
                <table:table-cell table:style-name="entry" table:number-rows-spanned="1" table:number-columns-spanned="1">
                  <text:p text:style-name="table_al"> € 12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an de activiteit uitweg/uitrit waarvoor een teruggaaf aan de orde is van 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3 weken na de indiening van de aanvraa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dien verstande dat een minimum bedrag aan leges verschuldigd blijft van:</text:p>
                </table:table-cell>
                <table:table-cell table:style-name="entry" table:number-rows-spanned="1" table:number-columns-spanned="1">
                  <text:p text:style-name="table_al"> € 15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an de activiteit uitweg/uitrit waarvoor een teruggaaf aan de orde is van 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intrekking als bedoeld in de onderdelen a en b geschiedt met het oog op het niet verlenen van de aangevraagde omgevingsvergunning voor een bouw-, aanleg- of sloopactiviteit, en binnen 3 maanden na de intrekking een nieuwe aanvraag, voor een nagenoeg gelijk project wordt ingediend, dan worden de leges van de eerste aanvraag geheel verrekend met die van de latere aanvraag. Dit is dan exclusief de leges zoals deze zijn opgenomen voor de buitenplanse omgevingsplanactiviteit (artikel 2.6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afwijking van de voorgaande onderdelen zijn geen leges verschuldigd indien binnen vier weken na indiening van de aanvraag op verzoek van het bevoegd gezag de aanvraag wordt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4a</text:span>
                  </text:p>
                </table:table-cell>
                <table:table-cell table:style-name="entry" table:number-rows-spanned="1" table:number-columns-spanned="1">
                  <text:p text:style-name="table_al">
                    <text:span text:style-name="nadrukvet">Teruggaaf als gevolg van intrekking aanvraag principeverzoek</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een principeverzoek zoals bedoeld in artikel 2.4 lid 1 onder a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6 weken na de indiening van de aanvraag:</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dien verstande dat een minimum bedrag aan leges verschuldigd blijft van:</text:p>
                </table:table-cell>
                <table:table-cell table:style-name="entry" table:number-rows-spanned="1" table:number-columns-spanned="1">
                  <text:p text:style-name="table_al"> € 121,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6 weken tot 18 weken na de indiening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dien verstande dat een minimum bedrag aan leges verschuldigd blijft van:</text:p>
                </table:table-cell>
                <table:table-cell table:style-name="entry" table:number-rows-spanned="1" table:number-columns-spanned="1">
                  <text:p text:style-name="table_al"> € 149,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18 weken na de indiening van de aanvra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dien verstande dat een minimum bedrag aan leges verschuldigd blijft van:</text:p>
                </table:table-cell>
                <table:table-cell table:style-name="entry" table:number-rows-spanned="1" table:number-columns-spanned="1">
                  <text:p text:style-name="table_al"> € 149,8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verschuldigde leges voor de activiteit waarvoor de aanvraag is ingetrokken, lager zijn dan de minimum bedragen zoals genoemd onder a, b, of, c, bestaat geen recht op teruggaaf van de leges voor dez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afwijking van de voorgaande onderdelen zijn geen leges verschuldigd indien binnen vier weken na indiening van de aanvraag op verzoek van het bevoegd gezag de aanvraag wordt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verleende omgevingsvergunning voor bouw-, aanleg-, sloop- of milieubelastende activiteiten met inbegrip van monumen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project dat geheel of gedeeltelijk bestaat uit bouw-, aanleg-, sloop- of milieubelastende activiteiten met inbegrip van monumenten, zoals bedoeld in de paragrafen 2.3 tot en met 2.5 en paragraaf 2.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vergunning werd verleend verschuldigde leges, met dien verstande dat een minimum bedrag aan leges verschuldigd blijft van</text:p>
                </table:table-cell>
                <table:table-cell table:style-name="entry" table:number-rows-spanned="1" table:number-columns-spanned="1">
                  <text:p text:style-name="table_al"> € 29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 verschuldigde leges voor de activiteit waarvoor de vergunning werd verleend, lager zijn dan dit minimum bedrag, in welk geval er geen recht bestaat op teruggaaf van de leges voor dez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eerste volzin van dit artikel wordt voor buitenplanse omgevingsplanactiviteiten (artikel 2.6a)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het weigeren van een omgevingsvergunning voor bouw-, aanleg-, sloop- of milieubelastende activiteiten met inbegrip van monumen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project dat geheel of gedeeltelijk bestaat uit bouw-, aanleg-, sloop- of milieubelastende activiteiten met inbegrip van monumenten, zoals bedoeld in de paragrafen 2.3 tot en met 2.5 en paragraaf 2.7 weigert, bestaat aanspraak op teruggaaf van een deel van de leges. De teruggaaf bedraag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 met dien verstande dat een minimum bedrag aan leges verschuldigd blijft van</text:p>
                </table:table-cell>
                <table:table-cell table:style-name="entry" table:number-rows-spanned="1" table:number-columns-spanned="1">
                  <text:p text:style-name="table_al"> € 29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 verschuldigde leges voor de activiteit waarvoor de vergunning is geweigerd, lager zijn dan dit minimum bedrag, in welk geval er geen recht bestaat op teruggaaf van de leges voor dez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fwijking van lid a van dit artikel wordt voor buitenplanse omgevingsplanactiviteiten (artikel 2.6a)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114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3.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 162,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wijzigingen van een vergunning tot het exploiteren van een openbare inrichting als bedoeld in artikel 2:28 van de Algemene plaatselijke verordening:</text:p>
                </table:table-cell>
                <table:table-cell table:style-name="entry" table:number-rows-spanned="1" table:number-columns-spanned="1">
                  <text:p text:style-name="table_al"> € 23,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van de schenk- en/of sluitingstijd voor een openbare inrichting als bedoeld in de Algemene plaatselijke verordening:</text:p>
                </table:table-cell>
                <table:table-cell table:style-name="entry" table:number-rows-spanned="1" table:number-columns-spanned="1">
                  <text:p text:style-name="table_al"> € 180,65 </text:p>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 325,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 162,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wijziging van een vergunning op grond van artikel 3 van de Alcoholwet:</text:p>
                </table:table-cell>
                <table:table-cell table:style-name="entry" table:number-rows-spanned="1" table:number-columns-spanned="1">
                  <text:p text:style-name="table_al"> € 58,45 </text:p>
                </table:table-cell>
              </table:table-row>
              <table:table-row table:style-name="row">
                <table:table-cell table:style-name="entry" table:number-rows-spanned="1" table:number-columns-spanned="1">
                  <text:p text:style-name="table_al">
                    <text:span text:style-name="nadrukvet">Paragraaf 3.2</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hoofdstuk 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xploitatie van een seksinrichting</text:p>
                </table:table-cell>
                <table:table-cell table:style-name="entry" table:number-rows-spanned="1" table:number-columns-spanned="1">
                  <text:p text:style-name="table_al"> € 532,85 </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een in artikel 3.3 bedoelde vergunning:</text:p>
                </table:table-cell>
                <table:table-cell table:style-name="entry" table:number-rows-spanned="1" table:number-columns-spanned="1">
                  <text:p text:style-name="table_al"> € 532,85 </text:p>
                </table:table-cell>
              </table:table-row>
              <table:table-row table:style-name="row">
                <table:table-cell table:style-name="entry" table:number-rows-spanned="1" table:number-columns-spanned="1">
                  <text:p text:style-name="table_al">
                    <text:span text:style-name="nadrukvet">Paragraaf 3.3</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 135,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 135,90 </text:p>
                </table:table-cell>
              </table:table-row>
              <table:table-row table:style-name="row">
                <table:table-cell table:style-name="entry" table:number-rows-spanned="1" table:number-columns-spanned="1">
                  <text:p text:style-name="table_al">
                    <text:span text:style-name="nadrukvet">Paragraaf 3.4</text:span>
                  </text:p>
                </table:table-cell>
                <table:table-cell table:style-name="entry" table:number-rows-spanned="1" table:number-columns-spanned="1">
                  <text:p text:style-name="table_al">
                    <text:span text:style-name="nadrukvet">Organiseren evenement of mark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n het evenementenbeleid van de gemeente Heusden (evenementenvergunning), als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regulier evenement (categorie A) zoals bedoeld in artikel 2:25 van de Algemene Plaatselijke Verordening en het evenementenbeleid van de gemeente Heusden</text:p>
                </table:table-cell>
                <table:table-cell table:style-name="entry" table:number-rows-spanned="1" table:number-columns-spanned="1">
                  <text:p text:style-name="table_al"> € 174,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dacht evenement (categorie B) zoals bedoeld in artikel 2:25 van de Algemene Plaatselijke Verordening en het evenementenbeleid van de gemeente Heusden</text:p>
                </table:table-cell>
                <table:table-cell table:style-name="entry" table:number-rows-spanned="1" table:number-columns-spanned="1">
                  <text:p text:style-name="table_al"> € 290,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isico evenement (categorie C) zoals bedoeld in artikel 2:25 van de Algemene Plaatselijke Verordening en het evenementenbeleid van de gemeente Heusden</text:p>
                </table:table-cell>
                <table:table-cell table:style-name="entry" table:number-rows-spanned="1" table:number-columns-spanned="1">
                  <text:p text:style-name="table_al"> € 581,60 </text:p>
                </table:table-cell>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Gereserveerd: Organiseren mark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3.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innemen of hebben van een standplaats op een door het college van burgemeester en wethouders aangewezen locatie voor de verkoop van waren, bedoeld in artikel 3:41 van de Verordening fysieke leefomgeving Heusd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ste en periodieke standplaatsen</text:p>
                </table:table-cell>
                <table:table-cell table:style-name="entry" table:number-rows-spanned="1" table:number-columns-spanned="1">
                  <text:p text:style-name="table_al"> € 116,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cidentele standplaatsen</text:p>
                </table:table-cell>
                <table:table-cell table:style-name="entry" table:number-rows-spanned="1" table:number-columns-spanned="1">
                  <text:p text:style-name="table_al"> € 40,9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aast het legestarief kunnen bijkomende kosten in rekening worden gebracht voor het gebruik van gemeentegrond en/of energ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3.6</text:span>
                  </text:p>
                </table:table-cell>
                <table:table-cell table:style-name="entry" table:number-rows-spanned="1" table:number-columns-spanned="1">
                  <text:p text:style-name="table_al">
                    <text:span text:style-name="nadrukvet">Huisvestigingswet 2014</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Vergunning onttrekken woonruimt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entry" table:number-rows-spanned="1" table:number-columns-spanned="1">
                  <text:p text:style-name="table_al"> € 229,90 </text:p>
                </table:table-cell>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Vergunning samenvoegen woonruimt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entry" table:number-rows-spanned="1" table:number-columns-spanned="1">
                  <text:p text:style-name="table_al"> € 229,90 </text:p>
                </table:table-cell>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Vergunning omzetten zelfstandige in onzelfstandige woonruimt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 € 229,90 </text:p>
                </table:table-cell>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Vergunning verbouwen woonruimte tot meer woonruim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 € 229,90 </text:p>
                </table:table-cell>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Splitsvergunn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m een recht op een gebouw te splitsen in appartementsrechten, als bedoeld in artikel 22, eerste lid van de Huisvestingswet 2014:</text:p>
                </table:table-cell>
                <table:table-cell table:style-name="entry" table:number-rows-spanned="1" table:number-columns-spanned="1">
                  <text:p text:style-name="table_al"> € 229,90 </text:p>
                </table:table-cell>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Gereserveerd: Toeristische verhuur</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Gereserveerd: Verhuurvergunning opkoopbescherm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Gereserveerd: Verhuurvergunning woon- of verblijfsruimt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3.7</text:span>
                  </text:p>
                </table:table-cell>
                <table:table-cell table:style-name="entry" table:number-rows-spanned="1" table:number-columns-spanned="1">
                  <text:p text:style-name="table_al">
                    <text:span text:style-name="nadrukvet">In dit hoofdstuk niet benoemd beslu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 65,55 </text:p>
                </table:table-cell>
              </table:table-row>
              <table:table-row table:style-name="row">
                <table:table-cell table:style-name="entry" table:number-rows-spanned="1" table:number-columns-spanned="1">
                  <text:p text:style-name="table_al">
                    <text:span text:style-name="nadrukvet">Paragraaf 3.8</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20</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entry" table:number-rows-spanned="1" table:number-columns-spanned="1">
                  <text:p text:style-name="table_al"> € 889,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entry" table:number-rows-spanned="1" table:number-columns-spanned="1">
                  <text:p text:style-name="table_al"> € 889,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entry" table:number-rows-spanned="1" table:number-columns-spanned="1">
                  <text:p text:style-name="table_al"> € 296,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entry" table:number-rows-spanned="1" table:number-columns-spanned="1">
                  <text:p text:style-name="table_al"> € 237,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overname dan wel houderwijziging wordt behandeld als een nieuwe aanvraag met bijbehorend onderzoek en waarvoor leges zoals genoemd in lid 1 in rekening worden gebracht.</text:p>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 Roeb-lijst</text:p>
          <text:p text:style-name="al">Zie informatiev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4259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9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9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Onbekend</meta:user-defined>
    <meta:user-defined meta:name="OVERHEIDop.referentienummer">1781653</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 (Legesverordening 2025)</meta:user-defined>
    <meta:user-defined meta:name="DCTERMS.W3CDTF/DCTERMS.available">2024-12-24</meta:user-defined>
    <meta:user-defined meta:name="DCTERMS.W3CDTF/OVERHEIDop.jaargang">2024</meta:user-defined>
    <meta:user-defined meta:name="OVERHEIDop.externeBijlage">ROEB-lijst 2025|exb-2024-49045</meta:user-defined>
    <meta:user-defined meta:name="OVERHEIDop.publicationIssue">542598</meta:user-defined>
    <meta:user-defined meta:name="OVERHEIDop.betreftRegeling">CVDR731945_1</meta:user-defined>
    <meta:user-defined meta:name="xs:date/OVERHEIDop.startdatum">2025-01-01</meta:user-defined>
    <meta:user-defined meta:name="OVERHEIDop.GmbID/DC.identifier">gmb-2024-542598</meta:user-defined>
    <meta:user-defined meta:name="OVERHEIDop.versieInformatie"/>
  </office:meta>
</office:document-meta>
</file>