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71255, Europalaan nabij rotonde Tuinders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 </text:p>
            <text:p text:style-name="common-al">OLO-nummer: 8271255</text:p>
            <text:p text:style-name="common-al">Locatie: Europalaan nabij rotonde Tuindersweg Pijnacker</text:p>
            <text:p text:style-name="common-al">Datum besluit: 31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25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6454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DC.title">Verleende omgevingsvergunning: 8271255, Europalaan nabij rotonde Tuindersweg Pijnack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59</meta:user-defined>
    <meta:user-defined meta:name="OVERHEIDop.GmbID/DC.identifier">gmb-2024-54259</meta:user-defined>
    <meta:user-defined meta:name="OVERHEIDop.versieInformatie"/>
  </office:meta>
</office:document-meta>
</file>