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enkertstraat / Plein 15 Februari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 een besluit genomen op de aanvraag met zaaknummer Z2024-00001890 voor een omgevingsvergunning op locatie Plenkertstraat / Plein 15 Februari Valkenburg. De vergunning is Toegekend. Het besluit betreft het plaatsen van een Archeo Route landmark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4258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8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8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90</meta:user-defined>
    <meta:user-defined meta:name="DCTERMS.abstract">Betreft:  Besluit op locatie Plenkertstraat / Plein 15 Februari Valk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Plenkertstraat / Plein 15 Februari Valkenbu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589</meta:user-defined>
    <meta:user-defined meta:name="OVERHEIDop.GmbID/DC.identifier">gmb-2024-542589</meta:user-defined>
    <meta:user-defined meta:name="OVERHEIDop.versieInformatie"/>
  </office:meta>
</office:document-meta>
</file>