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eesterlottelaan 301 2012JJ Haarlem, 0392-2024-0176414, het realiseren van een tijdelijke opvang locatie voor 210 bewoners, ontvangen op 20-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258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8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8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4-0176414</meta:user-defined>
    <meta:user-defined meta:name="DCTERMS.abstract">het realiseren van een tijdelijke opvang locatie voor 210 bewon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eesterlottelaan 301 2012JJ Haarlem, 0392-2024-0176414, het realiseren van een tijdelijke opvang locatie voor 210 bewoners, ontvangen op 20-12-2024</meta:user-defined>
    <meta:user-defined meta:name="DCTERMS.W3CDTF/DCTERMS.available">2024-12-24</meta:user-defined>
    <meta:user-defined meta:name="DCTERMS.W3CDTF/OVERHEIDop.jaargang">2024</meta:user-defined>
    <meta:user-defined meta:name="OVERHEIDop.publicationIssue">542588</meta:user-defined>
    <meta:user-defined meta:name="OVERHEIDop.GmbID/DC.identifier">gmb-2024-542588</meta:user-defined>
    <meta:user-defined meta:name="OVERHEIDop.versieInformatie"/>
  </office:meta>
</office:document-meta>
</file>