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(gedeeltelijk) gebruiken voor opvang van Oekraïense ontheemden op de locatie Harderwijkerstraat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71 voor het tijdelijk (gedeeltelijk) gebruiken voor opvang van Oekraïense ontheemden op de locatie Harderwijkerstraat 1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januari 2025</text:span>
          </text:p>
            <text:p text:style-name="last-al">Belanghebbenden kunnen een bezwaar indienen tot uiterlijk 31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258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8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671</meta:user-defined>
    <dc:language>nl</dc:language>
    <meta:user-defined meta:name="OVERHEIDop.locatietype/OVERHEIDop.gebiedsmarkering">Vlak</meta:user-defined>
    <meta:user-defined meta:name="DC.title">Besluit op aanvraag omgevingsvergunning voor het tijdelijk (gedeeltelijk) gebruiken voor opvang van Oekraïense ontheemden op de locatie Harderwijkerstraat 14 in Put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86</meta:user-defined>
    <meta:user-defined meta:name="OVERHEIDop.GmbID/DC.identifier">gmb-2024-542586</meta:user-defined>
    <meta:user-defined meta:name="OVERHEIDop.versieInformatie"/>
  </office:meta>
</office:document-meta>
</file>