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 bedrijfspanden en aanleggen drie inritten, Curieweg 16, 8013RA Zwolle (kadastrale aanduiding Zwolle, sectie M, nr, 433 [Zaaknummer 0193ESUITE2011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 </text:span>Curieweg 16, 8013RA Zwolle (kadastrale aanduiding Zwolle, sectie M, nr, 433)</text:p>
            <text:p text:style-name="common-al">
            <text:span text:style-name="nadrukvet">Zaakomschrijving:</text:span> het bouwen van twee bedrijfspanden en het aanleggen van drie inritten aan de Pascalweg en Curieweg</text:p>
            <text:p text:style-name="common-al">
            <text:span text:style-name="nadrukvet">Zaaknummer:</text:span> 0193ESUITE201131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113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11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5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011312024</meta:user-defined>
    <meta:user-defined meta:name="DCTERMS.abstract">het bouwen van twee bedrijfspanden en het aanleggen van twee inritten aan de Pascalweg en eén inrit aan de Curie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twee bedrijfspanden en aanleggen drie inritten, Curieweg 16, 8013RA Zwolle (kadastrale aanduiding Zwolle, sectie M, nr, 433 [Zaaknummer 0193ESUITE2011312024]</meta:user-defined>
    <meta:user-defined meta:name="DCTERMS.W3CDTF/DCTERMS.available">2024-12-24</meta:user-defined>
    <meta:user-defined meta:name="DCTERMS.W3CDTF/OVERHEIDop.jaargang">2024</meta:user-defined>
    <meta:user-defined meta:name="OVERHEIDop.publicationIssue">542580</meta:user-defined>
    <meta:user-defined meta:name="OVERHEIDop.GmbID/DC.identifier">gmb-2024-542580</meta:user-defined>
    <meta:user-defined meta:name="OVERHEIDop.versieInformatie"/>
  </office:meta>
</office:document-meta>
</file>