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extra verdieping, Brouwerstraat 29 1781T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rouwerstraat 29 1781TK Den Helder, realiseren van een extra verdieping</text:p>
            <text:p text:style-name="common-al">Verzenddatum: 17-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25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254</meta:user-defined>
    <meta:user-defined meta:name="DCTERMS.abstract">realiseren van een extra verdiep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realiseren van een extra verdieping, Brouwerstraat 29 1781TK Den Helder</meta:user-defined>
    <meta:user-defined meta:name="DCTERMS.W3CDTF/DCTERMS.available">2024-12-24</meta:user-defined>
    <meta:user-defined meta:name="DCTERMS.W3CDTF/OVERHEIDop.jaargang">2024</meta:user-defined>
    <meta:user-defined meta:name="OVERHEIDop.publicationIssue">542576</meta:user-defined>
    <meta:user-defined meta:name="OVERHEIDop.GmbID/DC.identifier">gmb-2024-542576</meta:user-defined>
    <meta:user-defined meta:name="OVERHEIDop.versieInformatie"/>
  </office:meta>
</office:document-meta>
</file>