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bedrijfsunits, opslagboxen met rijbanen, Vlotlaan tussen 523 en 535 (perceelnr. MSR00 F 3520)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6600</text:p>
            <text:p text:style-name="common-al">
            <text:span text:style-name="nadrukvet">Omschrijving: </text:span>het oprichten van bedrijfsunits, opslagboxen met rijbanen</text:p>
            <text:p text:style-name="common-al">
            <text:span text:style-name="nadrukvet">Locatie: </text:span>Vlotlaan tussen 523 en 535 (perceelnr. MSR00 F 3520)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(Technische) bouwactiviteit</text:p>
              </text:list-item>
              <text:list-item text:style-override="id1-3-2-1-1-6-2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257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600</meta:user-defined>
    <meta:user-defined meta:name="DCTERMS.abstract">Betreft: Beschikking verlenging beslistermijn op locatie Vlotlaan tussen 523 en 535 (perceelnr. MSR00 F 3520) te Monster</meta:user-defined>
    <dc:language>nl</dc:language>
    <meta:user-defined meta:name="OVERHEIDop.locatietype/OVERHEIDop.gebiedsmarkering">Vlak</meta:user-defined>
    <meta:user-defined meta:name="DC.title">Verlenging beslistermijn voor het oprichten van bedrijfsunits, opslagboxen met rijbanen, Vlotlaan tussen 523 en 535 (perceelnr. MSR00 F 3520) te Monst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573</meta:user-defined>
    <meta:user-defined meta:name="OVERHEIDop.GmbID/DC.identifier">gmb-2024-542573</meta:user-defined>
    <meta:user-defined meta:name="OVERHEIDop.versieInformatie"/>
  </office:meta>
</office:document-meta>
</file>