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natuurinrichting en een ecologische verbindingszone langs de Aa, Snelleloop en de Boerdonkse Aa.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natuurinrichting en een ecologische verbindingszone langs de Aa, Snelleloop en de Boerdonkse Aa te Beek en Donk, Gemeente Meierijstad en Gemeente Gemert-Bakel</text:p>
            <text:p text:style-name="common-al">Activiteit: Omgevingsplan activiteit (ruimtelijke bouwactiviteit)</text:p>
            <text:p text:style-name="common-al">Voor: Het realiseren van beekontwikkeling, natuurinrichting en een ecologische verbindingszone langs de Aa, Snelleloop en de Boerdonkse Aa. BOPA</text:p>
            <text:p text:style-name="common-al">Datum aanvraag: 11-06-2024</text:p>
            <text:p text:style-name="common-al">DSO verzoeknummer: 2024061101696</text:p>
            <text:p text:style-name="common-al">Besluitdatum: 19-12-2024</text:p>
            <text:p text:style-name="common-al">Dag van verzending: 19-12-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4-0005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25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74 </meta:user-defined>
    <dc:language>nl</dc:language>
    <meta:user-defined meta:name="DC.title">Gemeente Laarbeek, besluit aanvraag omgevingsvergunning, natuurinrichting en een ecologische verbindingszone langs de Aa, Snelleloop en de Boerdonkse Aa. BOPA</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BOPA GML de Aa, Snelleloop en de Boerdonkse Aa |exb-2024-49043</meta:user-defined>
    <meta:user-defined meta:name="OVERHEIDop.publicationIssue">542572</meta:user-defined>
    <meta:user-defined meta:name="OVERHEIDop.GmbID/DC.identifier">gmb-2024-542572</meta:user-defined>
    <meta:user-defined meta:name="OVERHEIDop.versieInformatie"/>
  </office:meta>
</office:document-meta>
</file>