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23*"/>
    </style:style>
    <style:style style:family="table-column" style:parent-style-name="colspec" style:name="id1-3-2-2-1-3-1-2">
      <style:table-column-properties style:rel-column-width="7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commissie van 3 december 2024;</text:p>
            <text:p text:style-name="al"/>
            <text:p text:style-name="al">gelet op</text:p>
            <text:p text:style-name="al">artikel 225 van de Gemeentewet en de Parkeerverordening Texel 2021</text:p>
            <text:p text:style-name="al"/>
            <text:p text:style-name="al">Besluit:</text:p>
            <text:list text:style-name="id1-3-2-1-1-11">
              <text:list-item text:style-override="id1-3-2-1-1-11-1">
                <text:number>1.</text:number>
                <text:p text:style-name="al">vast te stellen de verordening op de heffing en de invordering van Parkeerbelastingen 2025;</text:p>
              </text:list-item>
              <text:list-item text:style-override="id1-3-2-1-1-11-2">
                <text:number>2.</text:number>
                <text:p text:style-name="al">in te trekken ‘De verordening op de heffing en de invordering van parkeerbelasting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of uitstappen van personen dan wel het onmiddellijk lade of lossen van 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3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30 dagen na het einde van het parkeren, als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binnen 2 weken na ontvangst van de duplicaat-naheffingsaanslag worden betaa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parkeergeld wordt geen kwijtschelding verleend.</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Houders van een geldige Europese Gehandicapten Parkeerkaart, landelijke invalidenparkeerkaart (zowel voor bestuurders als passagiers) of buitenlandse invalidenparkeerkaart die parkeren op een gehandicaptenparkeerplaats zijn vrijgesteld, mits deze parkeerkaart met de daartoe bestemde zijde op een van buitenaf duidelijk leesbare plaats direct achter de voorruit van het motorvoertuig is geplaatst. Als geen voorruit aanwezig is, moet de vergunning op een van buitenaf zichtbare plaats leesbaar worden aangebracht.</text:p>
              </text:list-item>
              <text:list-item text:style-override="id1-3-2-2-11-3">
                <text:number>2.</text:number>
                <text:p text:style-name="al">De houders van motorvoertuigen die in gebruik zijn bij eerstelijnshulpdiensten (ambulance, politie en brandweer) zijn vrijgesteld.</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arkeer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parkeerbelasting 2025.</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24.</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parkeerbelastingen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van deze Verordening en Hoofdstuk 1 van het Aanwijzingsbesluit parkeren Texel 2024 bedraagt per 60 minut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taling van </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van deze Verordening en Hoofdstuk 1 van het Aanwijzingsbesluit parkeren Texel 2024 bedraag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exelvignet met een geldigheidsduur van een jaar voor het</text:p>
                  <text:p text:style-name="table_al">parkeren op alle gefiscaliseerde parkeerterrein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exelvignet met een geldigheidsduur van een week voor het</text:p>
                  <text:p text:style-name="table_al">parkeren op alle gefiscaliseerde parkeerterrein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exelvignet met een geldigheidsduur van een dag voor het</text:p>
                  <text:p text:style-name="table_al">parkeren op alle gefiscaliseerde park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ontheffing parkeerduurbeperking als bedoeld in artikel 1, van het Aanwijzingsbesluit parkeren Texel 2024 bedraag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bewoner</text:p>
                </table:table-cell>
                <table:table-cell table:style-name="entry" table:number-rows-spanned="1" table:number-columns-spanned="1">
                  <text:p text:style-name="table_al">€</text:p>
                </table:table-cell>
                <table:table-cell table:style-name="entry" table:number-rows-spanned="1" table:number-columns-spanned="1">
                  <text:p text:style-name="table_al">12,50 </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het parkeren op een gereserveerde 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329,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5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5 van de Gemeentewet]|[https://wetten.overheid.nl/BWBR0005416/2024-12-11</meta:user-defined>
    <meta:user-defined meta:name="DC.source">Parkeerverordening Texel 2021]|[https://lokaleregelgeving.overheid.nl/CVDR657805/1</meta:user-defined>
    <meta:user-defined meta:name="OVERHEIDop.referentienummer">3515330</meta:user-defined>
    <meta:user-defined meta:name="DCTERMS.abstract">De belastingverordeningen moeten ieder jaar vastgesteld worden om de aanslagen op te kunnen leggen.</meta:user-defined>
    <meta:user-defined meta:name="DCTERMS.alternative">Verordening parkeerbelasting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24</meta:user-defined>
    <meta:user-defined meta:name="DCTERMS.W3CDTF/OVERHEIDop.jaargang">2024</meta:user-defined>
    <meta:user-defined meta:name="OVERHEIDop.publicationIssue">542571</meta:user-defined>
    <meta:user-defined meta:name="OVERHEIDop.betreftRegeling">CVDR731942_1</meta:user-defined>
    <meta:user-defined meta:name="xs:date/OVERHEIDop.startdatum">2024-12-27</meta:user-defined>
    <meta:user-defined meta:name="OVERHEIDop.GmbID/DC.identifier">gmb-2024-542571</meta:user-defined>
    <meta:user-defined meta:name="OVERHEIDop.versieInformatie"/>
  </office:meta>
</office:document-meta>
</file>