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010 T-Kwadraat Tilburg, 2024 0518-A-Embrace Event, aangevraagd 31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mbrace Event dat op 18 mei 2024 in het T-Kwadraat zal plaatsvinden van 15:00 uur tot 23:00 uur.</text:p>
            <text:p text:style-name="common-al"/>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10 - I - T-Kwadraat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4-00010 T-Kwadraat Tilburg, 2024 0518-A-Embrace Event, aangevraagd 31 december 2023</meta:user-defined>
    <meta:user-defined meta:name="DCTERMS.W3CDTF/DCTERMS.available">2024-02-05</meta:user-defined>
    <meta:user-defined meta:name="DCTERMS.W3CDTF/OVERHEIDop.jaargang">2024</meta:user-defined>
    <meta:user-defined meta:name="OVERHEIDop.publicationIssue">54257</meta:user-defined>
    <meta:user-defined meta:name="OVERHEIDop.GmbID/DC.identifier">gmb-2024-54257</meta:user-defined>
    <meta:user-defined meta:name="OVERHEIDop.versieInformatie"/>
  </office:meta>
</office:document-meta>
</file>