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2-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2-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6-2-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6-2-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6-2-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lgens de Gemeentewet stelt de gemeenteraad een gedragscode vast voor burgemeester en wethouders (B en W). Een gedragscode bevat belangrijke regels en afspraken over hoe bestuurders zich dienen te gedragen. Een gedragscode geeft duidelijkheid over wat de wet vraagt van collegeleden en wat we verstaan onder integer gedrag. Deze gedragscode stelt een norm en stimuleert morele oordeelsvorming. </text:p>
            <text:p text:style-name="al"/>
            <text:p text:style-name="al">De vorige gedragscode van de gemeenteraad is vastgesteld in 2019. Het is van belang om regelmatig het beleid rondom integriteit en de daarbij behorende gedragscodes te evalueren en indien nodig te herzien. In december 2023 heeft de driehoek burgemeester-gemeentesecretaris-griffier besloten om de evaluatie van de verschillende protocollen en documenten in gang te zetten. In februari 2024 is de stuurgroep integriteit bij elkaar gekomen om te bepalen hoe het proces vormgegeven moet worden. Tijdens dit overleg is bepaald dat afdeling HR en de griffie gezamenlijk optrekken in deze evaluatie, omdat de documenten die zijn vastgesteld in 2019 op zowel gemeenteraad, college als ambtelijke organisatie van toepassing zijn. </text:p>
            <text:p text:style-name="al"/>
            <text:p text:style-name="al">Begin april heeft de driehoek de opdracht gegeven aan bureau BING om een evaluatie uit te voeren. Op 1 mei 2024 heeft BING haar rapport opgeleverd. Naar aanleiding van de verschillende aanbevelingen die zijn gedaan heeft de griffie een procesvoorstel gedaan voor de aanpassing van de verschillende documenten en beleidsstukken. Op 10 juni 2024 heeft het presidium de opdracht gegeven de aanbevelingen uit te werken en nieuwe stukken op te stellen die uiteindelijk door de gemeenteraad vastgesteld kunnen worden.</text:p>
            <text:p text:style-name="al"/>
            <text:p text:style-name="al">De gedragscode die nu voor u ligt is gericht op het college van B&amp;W. Voor de gemeenteraad is er een aparte gedragscode. Dit omdat beide bestuursorganen andere verantwoordelijkheden hebben en daarbij horen ook andere accenten. Naast deze gedragscode is er integriteitsbeleid voor politieke ambtsdragers. In dit beleidsplan wordt beschreven welke preventieve maatregelen genomen worden om niet-integer handelen te voorkomen en welke stappen worden ondernomen op het moment dat er sprake is van een vermeende integriteitsschending. </text:p>
            <text:p text:style-name="al"/>
            <text:p text:style-name="al">Deze gedragscode bevat: de 6 gouden regels van Opmeer, de gedragscode en de toelichting op de gedragscode.</text:p>
            <text:p text:style-name="al"/>
            <text:p text:style-name="al">
            <text:span text:style-name="nadrukvet">De 6 gouden regels van Opmeer</text:span>
          </text:p>
            <text:p text:style-name="al"/>
            <text:p text:style-name="al">De 6 gouden regels vormen de basis voor het integer handelen van burgemeester en wethouders van de gemeente Opmeer. De regels krijgen betekenis als ons gedrag ze weerspiegelt.</text:p>
            <text:p text:style-name="al"/>
            <text:list text:style-name="id1-3-2-1-1-17">
              <text:list-item text:style-override="id1-3-2-1-1-17-1">
                <text:number>1.</text:number>
                <text:p text:style-name="al">
                <text:span text:style-name="nadrukvet">We zijn open</text:span>
              </text:p>
                <text:p text:style-name="al">We handelen in alle openheid, zodat optimale verantwoording mogelijk is en zodat collega’s in het college, de gemeenteraad, ambtenaren en burgers optimaal inzicht hebben in ons handelen en onze beweegredenen daarbij. </text:p>
              </text:list-item>
            </text:list>
            <text:p text:style-name="al"/>
            <text:list text:style-name="id1-3-2-1-1-19">
              <text:list-item text:style-override="id1-3-2-1-1-19-1">
                <text:number>2.</text:number>
                <text:p text:style-name="al">
                <text:span text:style-name="nadrukvet">We zijn betrouwbaar </text:span>
              </text:p>
                <text:p text:style-name="al">Betrouwbaarheid staat voor openheid, eerlijkheid en duidelijkheid. Het is de basis voor het vertrouwen dat burgers in ons hebben. We doen wat we zeggen en zeggen wat we doen. We zijn loyaal aan de gemeente en dragen dit uit. Kennis en informatie waarover we vanwege ons ambt beschikken, gebruiken we alleen voor het doel waarvoor die informatie is gegeven. </text:p>
              </text:list-item>
            </text:list>
            <text:p text:style-name="al"/>
            <text:list text:style-name="id1-3-2-1-1-21">
              <text:list-item text:style-override="id1-3-2-1-1-21-1">
                <text:number>3.</text:number>
                <text:p text:style-name="al">
                <text:span text:style-name="nadrukvet">We zijn onafhankelijk</text:span>
              </text:p>
                <text:p text:style-name="al">We werken in het belang van de gemeente en van de organisaties en burgers die daar deel van uitmaken. Persoonlijk voordeel kan en mag niet het oogmerk zijn. We waken ervoor dat vermenging optreedt met ons eigenbelang of het belang van individuen in onze directe persoonlijke omgeving. Ook de schijn van belangenverstrengeling wordt vermeden.</text:p>
              </text:list-item>
            </text:list>
            <text:p text:style-name="al"/>
            <text:list text:style-name="id1-3-2-1-1-23">
              <text:list-item text:style-override="id1-3-2-1-1-23-1">
                <text:number>4.</text:number>
                <text:p text:style-name="al">
                <text:span text:style-name="nadrukvet">We wegen belangen zuiver en zorgvuldig af</text:span>
              </text:p>
                <text:p text:style-name="al">We doen wat nodig is om te komen tot een correcte en zorgvuldige afweging van belangen. Dat betekent dat we eerst alle informatie tot ons nemen om een kwestie te begrijpen en te beoordelen. Vervolgens reflecteren en discussiëren we met elkaar, binnen het college en/of met de gemeenteraad en/of met onze ambtenaren, waarbij we van elkaar leren en bereid zijn van oordeel te veranderen. Pas daarna kunnen we overgaan tot zuivere en zorgvuldige besluitvorming. </text:p>
              </text:list-item>
            </text:list>
            <text:p text:style-name="al"/>
            <text:list text:style-name="id1-3-2-1-1-25">
              <text:list-item text:style-override="id1-3-2-1-1-25-1">
                <text:number>5.</text:number>
                <text:p text:style-name="al">
                <text:span text:style-name="nadrukvet">We gaan op professionele en gepaste wijze met elkaar om</text:span>
              </text:p>
                <text:p text:style-name="al">Binnen de gemeente werken we met elkaar, niet tegen elkaar. We behandelen elkaar met respect en op gelijke wijze. We intimideren elkaar niet. We doen geen uitspraken over personen die beledigend zijn vanwege hun ras, godsdienst, geslacht, levensovertuiging en/of seksuele geaardheid. We zoeken geen ongewenste seksuele toenadering in de vorm van verzoeken om seksuele gunsten of ander verbaal, non-verbaal of fysiek gedrag. We spreken elkaar erop aan wanneer dit gebeurt. </text:p>
                <text:p text:style-name="al"/>
                <text:p text:style-name="al">We erkennen en bevestigen de ander in zijn rol als collegelid, ambtenaar of raadslid en hebben het basisvertrouwen dat ieder vanuit zijn eigen opvatting het algemeen belang oprecht dient. We spreken met elkaar en niet over elkaar. Bij aantijgingen in de openbaarheid komen we op voor elkaar en voor het ambt. Mensen maken fouten. We zijn eerlijk over onze gemaakte fouten en accepteren de consequenties daarvan. We schuiven de schuld niet af.</text:p>
              </text:list-item>
            </text:list>
            <text:p text:style-name="al"/>
            <text:list text:style-name="id1-3-2-1-1-27">
              <text:list-item text:style-override="id1-3-2-1-1-27-1">
                <text:number>6.</text:number>
                <text:p text:style-name="al">
                <text:span text:style-name="nadrukvet">Bij verdenkingen gaan we zorgvuldig te werk</text:span>
              </text:p>
                <text:p text:style-name="al">Binnen de gemeente proberen we elkaar te behoeden voor integriteitsschendingen door elkaar van tevoren te waarschuwen wanneer dat kan. Bij een verdenking van een integriteitsschending gaan we hier zorgvuldig mee om. We handelen naar de afspraken die gemaakt zijn het integriteitsbeleidsplan en het onderzoeksprotocol. We trachten de groep die bij de kwestie wordt betrokken in alle stadia van de afhandeling zo klein mogelijk te houden en we zoeken bij voorkeur niet de publicite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gedragscode geldt voor de burgemeester en wethouders van de gemeente Opmeer.</text:p>
              </text:list-item>
              <text:list-item text:style-override="id1-3-2-2-1-3">
                <text:number>2.</text:number>
                <text:p text:style-name="al">Waar ‘hij’ staat kan ook ‘zij’ gelezen worden.</text:p>
              </text:list-item>
              <text:list-item text:style-override="id1-3-2-2-1-4">
                <text:number>3.</text:number>
                <text:p text:style-name="al">Met het begrip ‘gemeentesecretaris’ wordt bedoeld de secretaris van het college of diens plaatsvervanger.</text:p>
              </text:list-item>
              <text:list-item text:style-override="id1-3-2-2-1-5">
                <text:number>4.</text:number>
                <text:p text:style-name="al">De gedragscode is openbaar en via internet beschikbaar.</text:p>
              </text:list-item>
              <text:list-item text:style-override="id1-3-2-2-1-6">
                <text:number>5.</text:number>
                <text:p text:style-name="al">Deze gedragscode wordt vastgesteld door de gemeenteraad. </text:p>
              </text:list-item>
            </text:list>
          </text:section>
          <text:section text:name="artikel_id1-3-2-2-2" text:style-name="artikel">
            <text:p text:style-name="artikel_kop_titel"><text:span text:style-name="artikel_kop_label">Artikel</text:span> <text:span text:style-name="artikel_kop_nr">2</text:span> Nevenfuncties</text:p>
            <text:list text:style-name="id1-3-2-2-2-2">
              <text:list-item text:style-override="id1-3-2-2-2-2">
                <text:number>1.</text:number>
                <text:p text:style-name="al">De burgemeester respectievelijk de wethouder levert de gemeentesecretaris de informatie aan over de nevenfuncties bij aanvang van het ambt. </text:p>
              </text:list-item>
              <text:list-item text:style-override="id1-3-2-2-2-3">
                <text:number>2.</text:number>
                <text:p text:style-name="al">De burgemeester respectievelijk de wethouder meldt zijn voornemen tot aanvaarding van een nevenfunctie aan de raad. De informatie betreffende een nieuwe nevenfunctie of betreffende een wijziging van een bestaande nevenfunctie (bijvoorbeeld van onbezoldigd naar bezoldigd), worden na benoeming of aanvaarding terstond aangeleverd bij de gemeentesecretaris. </text:p>
              </text:list-item>
              <text:list-item text:style-override="id1-3-2-2-2-4">
                <text:number>3.</text:number>
                <text:p text:style-name="al">De openbaarmaking van nevenfuncties vindt plaats terstond na benoeming tot wethouder of aanvaarding van een nevenfunctie en geschiedt zowel op elektronische wijze als door terinzagelegging op het gemeentehuis in een register. Dit register wordt beheert door de gemeentesecretaris.</text:p>
              </text:list-item>
              <text:list-item text:style-override="id1-3-2-2-2-5">
                <text:number>4.</text:number>
                <text:p text:style-name="al">Over de nevenfuncties in het register wordt aangegeven:</text:p>
                <text:list text:style-name="id1-3-2-2-2-5-3">
                  <text:list-item text:style-override="id1-3-2-2-2-5-3-1">
                    <text:number>a.</text:number>
                    <text:p text:style-name="al">de omschrijving van de nevenfunctie;</text:p>
                  </text:list-item>
                  <text:list-item text:style-override="id1-3-2-2-2-5-3-2">
                    <text:number>b.</text:number>
                    <text:p text:style-name="al">de organisatie waarvoor de nevenfunctie wordt verricht;</text:p>
                  </text:list-item>
                  <text:list-item text:style-override="id1-3-2-2-2-5-3-3">
                    <text:number>c.</text:number>
                    <text:p text:style-name="al">of het al dan niet een nevenfunctie betreft uit hoofde van het ambt;</text:p>
                  </text:list-item>
                  <text:list-item text:style-override="id1-3-2-2-2-5-3-4">
                    <text:number>d.</text:number>
                    <text:p text:style-name="al">of de nevenfunctie bezoldigd of onbezoldigd is;</text:p>
                  </text:list-item>
                  <text:list-item text:style-override="id1-3-2-2-2-5-3-5">
                    <text:number>e.</text:number>
                    <text:p text:style-name="al">indien bezoldigd, wat de inkomsten daaruit zijn.</text:p>
                  </text:list-item>
                </text:list>
              </text:list-item>
              <text:list-item text:style-override="id1-3-2-2-2-6">
                <text:number>5.</text:number>
                <text:p text:style-name="al">Een wethouder die zijn ambt niet in deeltijd vervult, maakt tevens de inkomsten uit nevenfuncties openbaar. Openbaarmaking geschiedt zowel op elektronische wijze als door terinzagelegging op het gemeentehuis uiterlijk op 1 april na het kalenderjaar waarin de inkomsten zijn genoten.</text:p>
              </text:list-item>
              <text:list-item text:style-override="id1-3-2-2-2-7">
                <text:number>6.</text:number>
                <text:p text:style-name="al">Een kandidaat-wethouder is verplicht een VOG te overleggen. Daarnaast wordt er een risicoanalyse integriteit voor kandidaat-wethouders uitgevoerd voor de benoeming en herbenoeming. De burgemeester is opdrachtgever en verantwoordelijk voor deze risicoanalyse. De beoordeling van de (on)verenigbaarheid van functies maakt onderdeel uit van deze analyse. </text:p>
              </text:list-item>
            </text:list>
          </text:section>
          <text:section text:name="artikel_id1-3-2-2-3" text:style-name="artikel">
            <text:p text:style-name="artikel_kop_titel"><text:span text:style-name="artikel_kop_label">Artikel</text:span> <text:span text:style-name="artikel_kop_nr">3</text:span> Onthouden deelname beraadslaging en stemming</text:p>
            <text:list text:style-name="id1-3-2-2-3-2">
              <text:list-item text:style-override="id1-3-2-2-3-2">
                <text:number>1.</text:number>
                <text:p text:style-name="al">Een lid van het college doet mee aan beraadslaging en stemming over:</text:p>
                <text:list text:style-name="id1-3-2-2-3-2-3">
                  <text:list-item text:style-override="id1-3-2-2-3-2-3-1">
                    <text:number>a.</text:number>
                    <text:p text:style-name="al">een aangelegenheid die hem rechtstreeks of middellijk persoonlijk aangaat of waarbij hij als vertegenwoordiger is betrokken;</text:p>
                  </text:list-item>
                  <text:list-item text:style-override="id1-3-2-2-3-2-3-2">
                    <text:number>b.</text:number>
                    <text:p text:style-name="al">de vaststelling of goedkeuring der rekening van een lichaam waaraan hij rekenplichtig is of tot welks bestuur hij behoort.</text:p>
                  </text:list-item>
                </text:list>
              </text:list-item>
              <text:list-item text:style-override="id1-3-2-2-3-3">
                <text:number>2.</text:number>
                <text:p text:style-name="al">Indien er sprake is van een situatie genoemd in het eerste lid, dan meldt het collegelid dit bij de voorzitter en de gemeentesecretaris voorafgaand aan de collegevergadering. In de collegebesluitenlijst wordt opgenomen dat een collegelid niet meestemt bij het betreffende agendapunt.</text:p>
              </text:list-item>
              <text:list-item text:style-override="id1-3-2-2-3-4">
                <text:number>3.</text:number>
                <text:p text:style-name="al">Collegeleden beïnvloeden de besluitvorming in dat geval ook niet op andere manieren. </text:p>
              </text:list-item>
              <text:list-item text:style-override="id1-3-2-2-3-5">
                <text:number>4.</text:number>
                <text:p text:style-name="al">Wanneer er iets in een overleg ter tafel komt, waar lid 1 niet op van toepassing is, maar meedoen aan de beraadslaging en stemming ongewenste effecten zou hebben of ongewenste beeldvorming zou oproepen, dan maakt het collegelid daar melding van. Hij onthoudt zich van deelname aan beraadslaging en stemming. Dit wordt opgenomen in de collegebesluitenlijst.</text:p>
              </text:list-item>
            </text:list>
          </text:section>
          <text:section text:name="artikel_id1-3-2-2-4" text:style-name="artikel">
            <text:p text:style-name="artikel_kop_titel"><text:span text:style-name="artikel_kop_label">Artikel</text:span> <text:span text:style-name="artikel_kop_nr">4</text:span> Financiële belangen</text:p>
            <text:list text:style-name="id1-3-2-2-4-2">
              <text:list-item text:style-override="id1-3-2-2-4-2">
                <text:number>1.</text:number>
                <text:p text:style-name="al">Financiële belangen kunnen gaan om het bezit van onroerend goed en financiële deelnemingen in ondernemingen of organisaties die in relatie tot de gemeente staan.</text:p>
              </text:list-item>
              <text:list-item text:style-override="id1-3-2-2-4-3">
                <text:number>2.</text:number>
                <text:p text:style-name="al">Collegeleden leveren de informatie over deze financiële belangen aan bij de gemeentesecretaris, bij aanvang van het ambt, voor zover deze belangen relevant zijn voor besluitvorming die in het college of in de raad aan de orde is. De informatie bevat in elk geval:</text:p>
                <text:list text:style-name="id1-3-2-2-4-3-3">
                  <text:list-item text:style-override="id1-3-2-2-4-3-3-1">
                    <text:number>a.</text:number>
                    <text:p text:style-name="al">een omschrijving van het belang (aard en omvang);</text:p>
                  </text:list-item>
                  <text:list-item text:style-override="id1-3-2-2-4-3-3-2">
                    <text:number>b.</text:number>
                    <text:p text:style-name="al">indien aan de orde: de organisatie waarin het financiële belang bestaat;</text:p>
                  </text:list-item>
                  <text:list-item text:style-override="id1-3-2-2-4-3-3-3">
                    <text:number>c.</text:number>
                    <text:p text:style-name="al">de aanvangsdatum van het financiële belang.</text:p>
                  </text:list-item>
                </text:list>
              </text:list-item>
              <text:list-item text:style-override="id1-3-2-2-4-4">
                <text:number>3.</text:number>
                <text:p text:style-name="al">Wanneer er iets in een overleg ter tafel komt wat een financieel belang van een collegelid raakt, maakt hij daar direct melding van. Eventueel onthoudt hij zich van deelname aan de beraadslaging en stemming of draagt hij dit deel van de portefeuille over aan een collega. </text:p>
              </text:list-item>
            </text:list>
          </text:section>
          <text:section text:name="artikel_id1-3-2-2-5" text:style-name="artikel">
            <text:p text:style-name="artikel_kop_titel"><text:span text:style-name="artikel_kop_label">Artikel</text:span> <text:span text:style-name="artikel_kop_nr">5</text:span> Opvolgende functies</text:p>
            <text:list text:style-name="id1-3-2-2-5-2">
              <text:list-item text:style-override="id1-3-2-2-5-2">
                <text:number>1.</text:number>
                <text:p text:style-name="al">De burgemeester en de wethouder handelen in de uitoefening van hun ambt niet zodanig dat zij vooruitlopen op een functie na aftreden.</text:p>
              </text:list-item>
              <text:list-item text:style-override="id1-3-2-2-5-3">
                <text:number>2.</text:number>
                <text:p text:style-name="al">Het college van B en W sluit de burgemeester en een wethouder gedurende een jaar na aftreden uit van het tegen beloning verrichten van werkzaamheden ten behoeve van de gemeente. Het raadslidmaatschap valt hier buiten.</text:p>
              </text:list-item>
              <text:list-item text:style-override="id1-3-2-2-5-4">
                <text:number>3.</text:number>
                <text:p text:style-name="al">Het college van B en W draagt de burgemeester en een wethouder niet eerder dan een jaar na aftreden voor als kandidaat voor benoeming tot commissaris dan wel bestuurslid van een verbonden partij. </text:p>
              </text:list-item>
            </text:list>
          </text:section>
          <text:section text:name="artikel_id1-3-2-2-6" text:style-name="artikel">
            <text:p text:style-name="artikel_kop_titel"><text:span text:style-name="artikel_kop_label">Artikel</text:span> <text:span text:style-name="artikel_kop_nr">6</text:span> Verboden handelingen</text:p>
            <text:list text:style-name="id1-3-2-2-6-2">
              <text:list-item text:style-override="id1-3-2-2-6-2">
                <text:number>1.</text:number>
                <text:p text:style-name="al">Een lid van het college mag niet: </text:p>
                <text:list text:style-name="id1-3-2-2-6-2-3">
                  <text:list-item text:style-override="id1-3-2-2-6-2-3-1">
                    <text:number>a.</text:number>
                    <text:p text:style-name="al">als advocaat of adviseur in geschillen optreden ten behoeve van de gemeente of het gemeentebestuur dan wel ten behoeve van de wederpartij van de gemeente of het gemeentebestuur;</text:p>
                  </text:list-item>
                  <text:list-item text:style-override="id1-3-2-2-6-2-3-2">
                    <text:number>b.</text:number>
                    <text:p text:style-name="al">als gemachtigde in geschillen optreden ten behoeve van de wederpartij van de gemeente of het gemeentebestuur;</text:p>
                  </text:list-item>
                  <text:list-item text:style-override="id1-3-2-2-6-2-3-3">
                    <text:number>c.</text:number>
                    <text:p text:style-name="al">als vertegenwoordiger of adviseur optreden ten behoeve van derden voor het met de gemeente aangaan van: </text:p>
                    <text:list text:style-name="id1-3-2-2-6-2-3-3-3">
                      <text:list-item text:style-override="id1-3-2-2-6-2-3-3-3-1">
                        <text:number>1e.</text:number>
                        <text:p text:style-name="al">overeenkomsten als bedoeld in onderdeel d; </text:p>
                      </text:list-item>
                      <text:list-item text:style-override="id1-3-2-2-6-2-3-3-3-2">
                        <text:number>2e.</text:number>
                        <text:p text:style-name="al">overeenkomsten tot het leveren van onroerende zaken aan de gemeente </text:p>
                      </text:list-item>
                    </text:list>
                  </text:list-item>
                  <text:list-item text:style-override="id1-3-2-2-6-2-3-4">
                    <text:number>d.</text:number>
                    <text:p text:style-name="al">rechtstreeks of middellijk een overeenkomst aangaan betreffende: </text:p>
                    <text:list text:style-name="id1-3-2-2-6-2-3-4-3">
                      <text:list-item text:style-override="id1-3-2-2-6-2-3-4-3-1">
                        <text:number>1e.</text:number>
                        <text:p text:style-name="al">het aannemen van werk ten behoeve van de gemeente;</text:p>
                      </text:list-item>
                      <text:list-item text:style-override="id1-3-2-2-6-2-3-4-3-2">
                        <text:number>2e.</text:number>
                        <text:p text:style-name="al">het buiten dienstbetrekking tegen beloning verrichten van werkzaamheden ten behoeve van de gemeente;</text:p>
                      </text:list-item>
                      <text:list-item text:style-override="id1-3-2-2-6-2-3-4-3-3">
                        <text:number>3e.</text:number>
                        <text:p text:style-name="al">het leveren van roerende zaken anders dan om niet aan de gemeente;</text:p>
                      </text:list-item>
                      <text:list-item text:style-override="id1-3-2-2-6-2-3-4-3-4">
                        <text:number>4e.</text:number>
                        <text:p text:style-name="al">het verhuren van roerende zaken aan de gemeente;</text:p>
                      </text:list-item>
                      <text:list-item text:style-override="id1-3-2-2-6-2-3-4-3-5">
                        <text:number>5e.</text:number>
                        <text:p text:style-name="al">het verwerven van betwiste vorderingen ten laste van de gemeente;</text:p>
                      </text:list-item>
                      <text:list-item text:style-override="id1-3-2-2-6-2-3-4-3-6">
                        <text:number>6e.</text:number>
                        <text:p text:style-name="al">het van de gemeente onderhands verwerven van onroerende zaken of beperkte rechten waaraan deze zijn onderworpen;</text:p>
                      </text:list-item>
                      <text:list-item text:style-override="id1-3-2-2-6-2-3-4-3-7">
                        <text:number>7e.</text:number>
                        <text:p text:style-name="al">het onderhands huren of pachten van de gemeente. </text:p>
                      </text:list-item>
                    </text:list>
                  </text:list-item>
                </text:list>
              </text:list-item>
              <text:list-item text:style-override="id1-3-2-2-6-3">
                <text:number>2.</text:number>
                <text:p text:style-name="al">Van het eerste lid, aanhef en onder d, kan de commissaris van de Koning ontheffing verlenen voor de burgemeester en kunnen Gedeputeerde Staten ontheffing verlenen voor de wethouder.</text:p>
              </text:list-item>
              <text:list-item text:style-override="id1-3-2-2-6-4">
                <text:number>3.</text:number>
                <text:p text:style-name="al">Collegeleden die van plan zijn een handeling te verrichten of een overeenkomst aan te gaan zoals genoemd in het eerste lid, bespreken dit in het college. </text:p>
              </text:list-item>
              <text:list-item text:style-override="id1-3-2-2-6-5">
                <text:number>4.</text:number>
                <text:p text:style-name="al">Als een collegelid de ontheffing wil aanvragen zoals bedoeld in het tweede lid, dan ondersteunt de gemeentesecretaris bij het aanvragen van deze ontheffing. </text:p>
              </text:list-item>
            </text:list>
          </text:section>
          <text:section text:name="artikel_id1-3-2-2-7" text:style-name="artikel">
            <text:p text:style-name="artikel_kop_titel"><text:span text:style-name="artikel_kop_label">Artikel</text:span> <text:span text:style-name="artikel_kop_nr">7</text:span> Omgaan met informatie</text:p>
            <text:list text:style-name="id1-3-2-2-7-2">
              <text:list-item text:style-override="id1-3-2-2-7-2">
                <text:number>1.</text:number>
                <text:p text:style-name="al">De burgemeester respectievelijk de wethouder zorgt ervoor dat geheime informatie waarover hij beschikt veilig wordt bewaard.</text:p>
              </text:list-item>
              <text:list-item text:style-override="id1-3-2-2-7-3">
                <text:number>2.</text:number>
                <text:p text:style-name="al">Een burgemeester of wethouder houdt geen informatie achter, tenzij deze geheim is. </text:p>
              </text:list-item>
              <text:list-item text:style-override="id1-3-2-2-7-4">
                <text:number>3.</text:number>
                <text:p text:style-name="al">De burgemeester respectievelijk de wethouder maakt niet ten eigen bate of ten bate van derden gebruik van in de uitoefening van het ambt verkregen geheime informatie.</text:p>
              </text:list-item>
            </text:list>
          </text:section>
          <text:section text:name="artikel_id1-3-2-2-8" text:style-name="artikel">
            <text:p text:style-name="artikel_kop_titel"><text:span text:style-name="artikel_kop_label">Artikel</text:span> <text:span text:style-name="artikel_kop_nr">8</text:span> Omgaan met geschenken en uitnodigingen</text:p>
            <text:list text:style-name="id1-3-2-2-8-2">
              <text:list-item text:style-override="id1-3-2-2-8-2">
                <text:number>8.1.</text:number>
                <text:p text:style-name="al">
              <text:span text:style-name="nadrukvet">Geschenken</text:span>
            </text:p>
                <text:list text:style-name="id1-3-2-2-8-2-3">
                  <text:list-item text:style-override="id1-3-2-2-8-2-3-1">
                    <text:number>1.</text:number>
                    <text:p text:style-name="al">De burgemeester respectievelijk de wethouder accepteert geen geschenken, faciliteiten en diensten als zijn onafhankelijke positie hierdoor kan worden beïnvloed.</text:p>
                  </text:list-item>
                  <text:list-item text:style-override="id1-3-2-2-8-2-3-2">
                    <text:number>2.</text:number>
                    <text:p text:style-name="al">Onverminderd het eerste lid kan de burgemeester respectievelijk de wethouder incidentele geschenken die een geschatte waarde van ten hoogste € 50 vertegenwoordigen accepteren.</text:p>
                  </text:list-item>
                  <text:list-item text:style-override="id1-3-2-2-8-2-3-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8-2-3-4">
                    <text:number>4.</text:number>
                    <text:p text:style-name="al">De gemeentesecretaris legt een register aan van de geschenken met een geschatte waarde van meer dan € 50. In het register is aangegeven welke bestemming de gemeente hieraan heeft gegeven. </text:p>
                  </text:list-item>
                  <text:list-item text:style-override="id1-3-2-2-8-2-3-5">
                    <text:number>5.</text:number>
                    <text:p text:style-name="al">Geschenken worden niet op het huisadres ontvangen.</text:p>
                  </text:list-item>
                </text:list>
              </text:list-item>
              <text:list-item text:style-override="id1-3-2-2-8-3">
                <text:number>8.2.</text:number>
                <text:p text:style-name="al">
              <text:span text:style-name="nadrukvet">Uitnodigingen</text:span>
            </text:p>
                <text:list text:style-name="id1-3-2-2-8-3-3">
                  <text:list-item text:style-override="id1-3-2-2-8-3-3-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8-3-3-2">
                    <text:number>2.</text:number>
                    <text:p text:style-name="al">Bij twijfel legt de burgemeester respectievelijk de wethouder de uitnodiging ter bespreking voor aan het college van B en W.</text:p>
                  </text:list-item>
                </text:list>
              </text:list-item>
            </text:list>
          </text:section>
          <text:section text:name="artikel_id1-3-2-2-9" text:style-name="artikel">
            <text:p text:style-name="artikel_kop_titel"><text:span text:style-name="artikel_kop_label">Artikel</text:span> <text:span text:style-name="artikel_kop_nr">9</text:span> Gebruik van voorzieningen van de gemeente</text:p>
            <text:list text:style-name="id1-3-2-2-9-2">
              <text:list-item text:style-override="id1-3-2-2-9-2">
                <text:number>9.1.</text:number>
                <text:p text:style-name="al">
              <text:span text:style-name="nadrukvet">Voorzieningen</text:span>
            </text:p>
                <text:list text:style-name="id1-3-2-2-9-2-3">
                  <text:list-item text:style-override="id1-3-2-2-9-2-3-1">
                    <text:number>1.</text:number>
                    <text:p text:style-name="al">De burgemeester respectievelijk de wethouder verantwoordt zich over zijn gebruik van de voorzieningen volgens de vastgestelde regels en procedures.</text:p>
                  </text:list-item>
                  <text:list-item text:style-override="id1-3-2-2-9-2-3-2">
                    <text:number>2.</text:number>
                    <text:p text:style-name="al">Gebruik van voorzieningen en eigendommen van de gemeente ten eigen bate of ten bate van derden is niet toegestaan, tenzij hier andere afspraken over gemaakt zijn.</text:p>
                  </text:list-item>
                </text:list>
              </text:list-item>
              <text:list-item text:style-override="id1-3-2-2-9-3">
                <text:number>9.2.</text:number>
                <text:p text:style-name="al">
              <text:span text:style-name="nadrukvet">Buitenlandse dienstreizen</text:span>
            </text:p>
                <text:list text:style-name="id1-3-2-2-9-3-3">
                  <text:list-item text:style-override="id1-3-2-2-9-3-3-1">
                    <text:number>1.</text:number>
                    <text:p text:style-name="al">De burgemeester respectievelijk de wethouder meldt het voornemen tot een buitenlandse dienstreis of een uitnodiging daartoe aan het college van B en W en de gemeenteraad.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9-3-3-2">
                    <text:number>2.</text:number>
                    <text:p text:style-name="al">De burgemeester respectievelijk de wethouder meldt daarbij tevens als hij voornemens is om de buitenlandse reis voor privédoeleinden te verlengen. De extra kosten van de verlenging komen daarbij volledig voor eigen rekening.</text:p>
                  </text:list-item>
                  <text:list-item text:style-override="id1-3-2-2-9-3-3-3">
                    <text:number>3.</text:number>
                    <text:p text:style-name="al">De burgemeester respectievelijk een wethouder legt binnen het college van B en W verantwoording af over afgelegde buitenlandse dienstreizen. Hij meldt in ieder geval wat het doel, de bestemming en de duur van de buitenlandse dienstreis is geweest en wat daarvan de kosten waren voor de gemeente. </text:p>
                  </text:list-item>
                </text:list>
              </text:list-item>
              <text:list-item text:style-override="id1-3-2-2-9-4">
                <text:number>9.3.</text:number>
                <text:p text:style-name="al">
              <text:span text:style-name="nadrukvet">Declaraties</text:span>
            </text:p>
                <text:list text:style-name="id1-3-2-2-9-4-3">
                  <text:list-item text:style-override="id1-3-2-2-9-4-3-1">
                    <text:number>1.</text:number>
                    <text:p text:style-name="al">De burgemeester respectievelijk een wethouder declareert geen kosten die reeds op andere wijze worden vergoed.</text:p>
                  </text:list-item>
                  <text:list-item text:style-override="id1-3-2-2-9-4-3-2">
                    <text:number>2.</text:number>
                    <text:p text:style-name="al">Declaraties worden afgewikkeld volgens een daartoe vastgestelde administratieve procedure.</text:p>
                  </text:list-item>
                  <text:list-item text:style-override="id1-3-2-2-9-4-3-3">
                    <text:number>3.</text:number>
                    <text:p text:style-name="al">Een declaratie wordt ingediend door middel van een daartoe vastgesteld (digitaal) formulier. Bij het formulier wordt een betalingsbewijs gevoegd en op het formulier wordt het doel van de uitgave vermeld.</text:p>
                  </text:list-item>
                  <text:list-item text:style-override="id1-3-2-2-9-4-3-4">
                    <text:number>4.</text:number>
                    <text:p text:style-name="al">Declaraties worden afgehandeld volgens het vierogenprincipe.</text:p>
                  </text:list-item>
                  <text:list-item text:style-override="id1-3-2-2-9-4-3-5">
                    <text:number>5.</text:number>
                    <text:p text:style-name="al">In geval van twijfel omtrent een declaratie, wordt deze voorgelegd aan de burgemeester. Zo nodig wordt de declaratie ter besluitvorming aan het college van B en W voorgelegd.</text:p>
                  </text:list-item>
                  <text:list-item text:style-override="id1-3-2-2-9-4-3-6">
                    <text:number>6.</text:number>
                    <text:p text:style-name="al">Declaraties en vergoedingen worden openbaar gemaakt op de website.</text:p>
                  </text:list-item>
                </text:list>
              </text:list-item>
            </text:list>
          </text:section>
          <text:section text:name="artikel_id1-3-2-2-10" text:style-name="artikel">
            <text:p text:style-name="artikel_kop_titel"><text:span text:style-name="artikel_kop_label">Artikel</text:span> <text:span text:style-name="artikel_kop_nr">10</text:span> Omgangsvormen</text:p>
            <text:list text:style-name="id1-3-2-2-10-2">
              <text:list-item text:style-override="id1-3-2-2-10-2">
                <text:number>1.</text:number>
                <text:p text:style-name="al">Collegeleden gaan binnen en buiten de vergaderzaal op respectvolle wijze om met elkaar, raadsleden, fractiemedewerkers, ambtenaren en inwoners, waarbij te allen tijde artikel 1 van de Grondwet in acht wordt genomen.</text:p>
              </text:list-item>
              <text:list-item text:style-override="id1-3-2-2-10-3">
                <text:number>2.</text:number>
                <text:p text:style-name="al">Collegeleden maken zich niet schuldig aan pestgedrag, (seksuele) intimidatie, agressie en geweld. Grof taalgebruik en ongefundeerde beschuldigingen van strafbaar gedrag worden niet geaccepteerd. </text:p>
              </text:list-item>
              <text:list-item text:style-override="id1-3-2-2-10-4">
                <text:number>3.</text:number>
                <text:p text:style-name="al">Het college draagt een gezamenlijke verantwoordelijkheid voor het bewaken van elkaars sociale veiligheid. Dat betekent dat collegeleden het goede voorbeeld geven en elkaar aan spreken op ongewenst gedrag.</text:p>
              </text:list-item>
              <text:list-item text:style-override="id1-3-2-2-10-5">
                <text:number>4.</text:number>
                <text:p text:style-name="al">Indien een collegelid te maken krijgt met ongewenst gedrag in welke vorm van dan ook, meldt het collegelid dit bij de gemeentesecretaris. </text:p>
              </text:list-item>
            </text:list>
          </text:section>
          <text:section text:name="artikel_id1-3-2-2-11" text:style-name="artikel">
            <text:p text:style-name="artikel_kop_titel"><text:span text:style-name="artikel_kop_label">Artikel</text:span> <text:span text:style-name="artikel_kop_nr">11</text:span> Sociale media</text:p>
            <text:list text:style-name="id1-3-2-2-11-2">
              <text:list-item text:style-override="id1-3-2-2-11-2">
                <text:number>1.</text:number>
                <text:p text:style-name="al">De burgemeester respectievelijk de wethouder gaat op zorgvuldige wijze om met sociale media, zowel zakelijk als privé:</text:p>
                <text:list text:style-name="id1-3-2-2-11-2-3">
                  <text:list-item text:style-override="id1-3-2-2-11-2-3-1">
                    <text:number>a.</text:number>
                    <text:p text:style-name="al">hij gedraagt zich als vertegenwoordiger van het college;</text:p>
                  </text:list-item>
                  <text:list-item text:style-override="id1-3-2-2-11-2-3-2">
                    <text:number>b.</text:number>
                    <text:p text:style-name="al">hij is prudent bij het plaatsen van partijstandpunten of privéstandpunten;</text:p>
                  </text:list-item>
                  <text:list-item text:style-override="id1-3-2-2-11-2-3-3">
                    <text:number>c.</text:number>
                    <text:p text:style-name="al">hij gaat op gepaste wijze met mensen om: met respect en altijd beleefd; </text:p>
                  </text:list-item>
                  <text:list-item text:style-override="id1-3-2-2-11-2-3-4">
                    <text:number>d.</text:number>
                    <text:p text:style-name="al">hij laat het reageren op kritiek op de gemeente over aan een communicatieadviseur;</text:p>
                  </text:list-item>
                </text:list>
              </text:list-item>
              <text:list-item text:style-override="id1-3-2-2-11-3">
                <text:number>2.</text:number>
                <text:p text:style-name="al">Voor alles wat een collegelid plaatst op sociale media is hij verantwoordelijk en kan hij op aangesproken worden. Dit geldt voor berichten via privé-kanalen als berichten via zakelijke kanalen (zoals kanalen van de fractie of politieke partij). </text:p>
              </text:list-item>
            </text:list>
          </text:section>
          <text:section text:name="artikel_id1-3-2-2-12" text:style-name="artikel">
            <text:p text:style-name="artikel_kop_titel"><text:span text:style-name="artikel_kop_label">Artikel</text:span> <text:span text:style-name="artikel_kop_nr">12</text:span> Uitvoering gedragscode</text:p>
            <text:list text:style-name="id1-3-2-2-12-2">
              <text:list-item text:style-override="id1-3-2-2-12-2">
                <text:number>1.</text:number>
                <text:p text:style-name="al">De gemeenteraad bevordert de eenduidige interpretatie van de gedragscode. In geval van leemtes en onduidelijkheden in de gedragscode voorziet de gemeenteraad daarin. </text:p>
              </text:list-item>
              <text:list-item text:style-override="id1-3-2-2-12-3">
                <text:number>2.</text:number>
                <text:p text:style-name="al">Op voorstel van de burgemeester maakt de gemeenteraad in ieder geval afspraken over:</text:p>
                <text:list text:style-name="id1-3-2-2-12-3-3">
                  <text:list-item text:style-override="id1-3-2-2-12-3-3-1">
                    <text:number>a.</text:number>
                    <text:p text:style-name="al">de periodieke bespreking van het onderwerp integriteit in het algemeen en van de gedragscode in het bijzonder;</text:p>
                  </text:list-item>
                  <text:list-item text:style-override="id1-3-2-2-12-3-3-2">
                    <text:number>b.</text:number>
                    <text:p text:style-name="al">de aanwijzing van contactpersonen of aanspreekpunten integriteit;</text:p>
                  </text:list-item>
                  <text:list-item text:style-override="id1-3-2-2-12-3-3-3">
                    <text:number>c.</text:number>
                    <text:p text:style-name="al">de processtappen die worden gevolgd ingeval van een vermoeden van een integriteitschending van een politieke ambtsdrager van de gemeente.</text:p>
                  </text:list-item>
                </text:list>
              </text:list-item>
              <text:list-item text:style-override="id1-3-2-2-12-4">
                <text:number>3.</text:number>
                <text:p text:style-name="al">De afspraken, bedoeld in het tweede lid, worden opgenomen in het integriteitsbeleid voor politieke ambtsdragers. </text:p>
              </text:list-item>
              <text:list-item text:style-override="id1-3-2-2-12-5">
                <text:number>4.</text:number>
                <text:p text:style-name="al">De processtappen als bedoeld in lid 2c staan beschreven in bijlage 2 ‘Onderzoeksprotocol voor vermeende integriteitsschendingen door politieke ambtsdragers’ van het integriteitsbeleid voor politieke ambtsdragers.</text:p>
              </text:list-item>
            </text:list>
          </text:section>
        </text:section>
        <text:section text:name="regeling-sluiting_id1-3-2-3" text:style-name="regeling-sluiting">
          <text:section text:name="ondertekening_id1-3-2-3-1">
            <text:p><text:span text:style-name="functie">Aldus besloten in de raadsvergadering van 12 december 2024.</text:span></text:p>
          </text:section>
          <text:section text:name="ondertekening_id1-3-2-3-2">
            <text:p><text:span text:style-name="functie"/></text:p>
            <text:p><text:span text:style-name="functie">G.J. van den Hengel</text:span></text:p>
            <text:p><text:span text:style-name="functie">Voorzitter</text:span></text:p>
          </text:section>
          <text:section text:name="ondertekening_id1-3-2-3-3">
            <text:p><text:span text:style-name="functie"/></text:p>
            <text:p><text:span text:style-name="functie">L. Gijben</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oelichting per artikel</text:p>
          <text:p text:style-name="al">
          <text:span text:style-name="nadrukvet">Artikel 1</text:span>
        </text:p>
          <text:p text:style-name="al">De gemeenteraad stelt een gedragscode vast voor de burgemeester en de wethouders (artikelen 41c, tweede lid, en 69, tweede lid, Gemeentewet).</text:p>
          <text:p text:style-name="al"/>
          <text:p text:style-name="al">
          <text:span text:style-name="nadrukvet">Artikel 2</text:span>
        </text:p>
          <text:p text:style-name="al">De burgemeester vervult geen nevenfuncties waarvan de uitoefening ongewenst is met het oog op een goede vervulling van zijn burgemeestersambt of op de handhaving van zijn onpartijdigheid en onafhankelijkheid of van het vertrouwen daarin. Een wethouder vervult geen nevenfuncties waarvan de uitoefening ongewenst is met het oog op een goede vervulling van zijn wethouderschap. </text:p>
          <text:p text:style-name="al"/>
          <text:p text:style-name="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worden deze wel opgenomen in het overzicht van nevenfuncties.</text:p>
          <text:p text:style-name="al"/>
          <text:p text:style-name="al">Met de inwerkingtreding van de Wet bevorderen integriteit en functioneren decentraal bestuur is het vanaf nu verplicht voor kandidaat-wethouders om een VOG te overleggen. Zonder VOG kan een kandidaat-wethouder niet worden benoemd. </text:p>
          <text:p text:style-name="al"/>
          <text:p text:style-name="al">De risicoanalyse integriteit is nog niet verplicht, maar wel wenselijk als onderdeel van de procedure. De burgemeester is hiervoor (procesmatig) verantwoordelijk en dient de uitkomst van de analyse in te brengen als onderdeel van de benoemingsprocedure. In het Integriteitsbeleid voor politieke ambtsdragers staat in hoofdstuk 3 beschreven hoe de procedure werkt. </text:p>
          <text:p text:style-name="al"/>
          <text:p text:style-name="al">
          <text:span text:style-name="nadrukvet">Artikel 3</text:span>
        </text:p>
          <text:p text:style-name="al">In artikel 58 van de Gemeentewet staat dat artikel 28, eerste tot en met het vierde lid van toepassing is op de collegevergaderingen. Artikel 3 is een uitwerking van dit artikel van de Gemeentewet en op welke wijze het college daarmee om dient te gaan. Het betreft procesmatige afspraken. </text:p>
          <text:p text:style-name="al"/>
          <text:p text:style-name="al">
          <text:span text:style-name="nadrukvet">Artikel 4</text:span>
        </text:p>
          <text:p text:style-name="al">Het hebben van bepaalde financiële belangen of het verrichten van bepaalde financiële transacties kan (de schijn van) belangenverstrengeling veroorzaken. Dergelijke financiële belangen kunnen een rol gaan spelen bij besluiten over bijvoorbeeld bestemmingsplannen of grondverkopen. Bij belangenverstrengeling betreft het niet alleen mogelijk persoonlijk voordeel voor de bestuurder zelf. Het kan ook gaan om bevoordeling van bijvoorbeeld goede vrienden en familieleden of van bedrijven en instellingen waarmee de bestuurder als privépersoon banden heeft. De bevoordeling kan naast het verlenen van overheidsgunsten ook bestaan uit het doorgeven van geheime overheidsinformatie.</text:p>
          <text:p text:style-name="al"/>
          <text:p text:style-name="al">
          <text:span text:style-name="nadrukvet">Artikel 5</text:span>
        </text:p>
          <text:p text:style-name="al">In dit artikel is de zogenaamde draaideurconstructie geregeld. De draaideurconstructie geldt niet bij aanvaarding van het statenlidmaatschap/raadslidmaatschap/lidmaatschap van het algemeen bestuur. </text:p>
          <text:p text:style-name="al"/>
          <text:p text:style-name="al">Onder ‘verbonden partij’ wordt versta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 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
          <text:p text:style-name="al">Aanvaarding van een dienstbetrekking bij de/ het voormalige provincie/gemeente/waterschap, is niet uitgesloten. Dat kan van belang zijn in het kader van de re-integratie van de voormalige bestuurder en ter voorkoming van uitkeringslasten voor de provincie/gemeente/het waterschap. Uiteraard dienen daarbij de regels van werving en selectie en aanstelling te gelden die er voor iedereen zijn die bij de provincie/gemeente/het waterschap gaat solliciteren. In het eerste jaar na aftreden kunnen in elk geval oud-bestuurders niet worden aangetrokken om tegen beloning activiteiten voor de eigen provincie/gemeente/waterschap te verrichten. Na één jaar verdient het aanbeveling om bij opdrachtverlening de gebruikelijke aanbestedingsvereisten met meerdere offertes te hanteren als een voormalige bestuurder of een relatie van de huidige bestuurders meedingt naar een opdracht. Transparantie over de afwegingen die zijn gemaakt bij het aantrekken van externen is daarbij van wezenlijk belang. </text:p>
          <text:p text:style-name="al"/>
          <text:p text:style-name="al">
          <text:span text:style-name="nadrukvet">Artikel 6</text:span>
        </text:p>
          <text:p text:style-name="al">Dit artikel vloeit rechtstreeks voort uit artikel 15 van de Gemeentewet. </text:p>
          <text:p text:style-name="al"/>
          <text:p text:style-name="al">
          <text:span text:style-name="nadrukvet">Artikel 7</text:span>
        </text:p>
          <text:p text:style-name="al">Sinds 1 april 2023 zijn er nieuwe regels voor de geheimhouding van informatie in verband met de Wet bevorderen integriteit en functioneren decentraal bestuur. Geheimhouding is geregeld in artikel 23 en hoofdstuk Va van de Gemeentewet. </text:p>
          <text:p text:style-name="al"/>
          <text:p text:style-name="al">De Gemeentewet kent het begrip ‘vertrouwelijk’ niet, maar spreekt alleen over ‘geheim(houding)’. Alleen voor de term ‘geheim’ zijn in de wet regels opgenomen over het opleggen en opheffen van geheimhouding en over de schending van geheimhouding. Voor stukken die als ‘vertrouwelijk’ of ‘niet openbaar’ zijn aangeduid, gelden die regels in beginsel niet. Om juridische risico’s te beperken, is het verstandiger om de term ‘geheim’ te gebruiken.</text:p>
          <text:p text:style-name="al"/>
          <text:p text:style-name="al">Geheimhouding kan in principe op alle informatie worden opgelegd, waarbij de vorm (papier of digitaal) niet uitmaakt. Het moet expliciet worden vermeld en het orgaan moet de geheimhouding kunnen beargumenteren (hoofdstuk 5 van de Woo). Het college van B en W kan alleen op eigen stukken geheimhouding opleggen en deze moet worden opgelegd in dezelfde vergadering als waar het is besproken. Als stukken niet naar de raad gaan, is het college van B en W zelf bevoegd de geheimhouding op te heffen. </text:p>
          <text:p text:style-name="al"/>
          <text:p text:style-name="al">Als de stukken wel naar de raad gaan, hoeft de raad deze geheimhouding niet langer te bekrachtigen. Van alle stukken die naar de raad gaan onder geheimhouding, is alleen de raad is bevoegd de geheimhouding op te heffen. In het Reglement van orde van de gemeenteraad is opgenomen dat het college, na het verstrekken van geheime informatie aan de raad, alleen deze informatie onder geheimhouding delen met anderen als dit voor het dagelijks bestuur van de gemeente noodzakelijk is.</text:p>
          <text:p text:style-name="al"/>
          <text:p text:style-name="al">
          <text:span text:style-name="nadrukvet">Artikel 8</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text:p>
          <text:p text:style-name="al"/>
          <text:p text:style-name="al">Er zijn omstandigheden denkbaar waar elk geschenk, ongeacht de waarde, onacceptabel is. Denk hierbij aan het aannemen van illegale goederen of dieren.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Dit geldt ook voor werkbezoeken. Het gaat hier om excursies en evenementen die betrokkene als burgemeester, dan wel als wethouder aanvaardt. Excursies en evenementen in de hoedanigheid van lid van een politieke partij vallen hier niet onder. </text:p>
          <text:p text:style-name="al"/>
          <text:p text:style-name="al">
          <text:span text:style-name="nadrukvet">Artikel 9</text:span>
        </text:p>
          <text:p text:style-name="al">Aan bestuurders worden de voorzieningen, vergoedingen en andere verstrekkingen in bruikleen geboden die een goed functioneren van de bestuurders mogelijk maken. 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nauwgezet moeten houden aan de regels en procedures die er met het oog hierop voor hem gelden. </text:p>
          <text:p text:style-name="al"/>
          <text:p text:style-name="al">Voor een buitenlandse dienstreis geldt eigen verantwoordelijkheid, transparantie en bereidheid om verantwoording af te leggen. De beoordeling van de noodzaak van de buitenlandse dienstreis ligt bij het college van burgemeester en wethouders. Buitenlandse reizen die worden gemaakt ten behoeve van de politieke partij zijn geen ‘dienstreizen’ en vallen hier dus niet onder en komen niet ten laste van de gemeente.</text:p>
          <text:p text:style-name="al"/>
          <text:p text:style-name="al">
          <text:span text:style-name="nadrukvet">Artikel 10</text:span>
        </text:p>
          <text:p text:style-name="al">Dit artikel beschrijft welke omgangsvormen en gedragsregels het college dient te hanteren. Collegeleden hebben dagelijks te maken met ambtenaren, griffiepersoneel, inwoners en raadsleden. Het is van belang dat zij in deze situaties zich gepast en correct gedragen. Collegeleden dienen het aanzien van de gemeente hoog te houden en daarin het goede voorbeeld te geven. </text:p>
          <text:p text:style-name="al"/>
          <text:p text:style-name="al">Indien collegeleden te maken krijgen met (sociaal) onveilige situaties, dan kunnen zij daarvoor altijd terecht bij de gemeensecretaris. Het agressieprotocol politieke ambtsdragers (vastgesteld op 20 juni 2024) is van toepassing in dit soort situaties.</text:p>
          <text:p text:style-name="al"/>
          <text:p text:style-name="al">
          <text:span text:style-name="nadrukvet">Artikel 11</text:span>
        </text:p>
          <text:p text:style-name="al">Sociale media kunnen voor een burgemeester of een wethouder handige platforms zijn om voeling met de maatschappij te houden en benaderbaar te zijn. Sociale media kennen echter grote valkuilen. In de optiek van een inwoner is er namelijk geen verschil tussen zakelijk en privé: je bent 24 uur per dag, 7 dagen per week bestuurder. Ook op sociale media is er geen onderscheid tussen zakelijk en privé. Uitlatingen op sociale media die niet passen bij hetgeen van een goed bestuurder verwacht mag worden, roepen al snel vragen op rond integriteit. Er dient dan ook een continu besef te zijn dat de berichtgeving op sociale media van invloed kan zijn op de gemeente, de ambtsfunctie, of het aanzien hiervan.</text:p>
          <text:p text:style-name="al"/>
          <text:p text:style-name="al">
          <text:span text:style-name="nadrukvet">Artikel 12</text:span>
        </text:p>
          <text:p text:style-name="al">De gemeenteraad bevordert de eenduidige interpretatie van de gedragscode. In de praktijk zullen zaken omtrent integriteit in eerste instantie worden besproken met het presidium. Als het noodzakelijk is, worden zaken besproken met de gehele gemeenteraad. Als er wijzigingen nodig zijn van de gedragscode, zullen deze altijd door de gemeenteraad vastgesteld moeten worden. </text:p>
          <text:p text:style-name="al"/>
          <text:p text:style-name="al">Naast de gedragscode voor burgemeester en wethouders en de gedragscode voor gemeenteraadsleden, is er een integriteitsbeleid voor politieke ambtsdragers met een nadere uitwerking van afspraken die samenhangen met het bevorderen van integriteit en het voorkomen van belangenverstrengeling. Ook de aanpak van hoe om te gaan met een vermoeden van een integriteitsschending maakt hier onderdeel van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25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OVERHEIDop.referentienummer">24.0010514</meta:user-defined>
    <dc:language>nl</dc:language>
    <meta:user-defined meta:name="OVERHEIDop.locatietype/OVERHEIDop.gebiedsmarkering">Gemeente</meta:user-defined>
    <meta:user-defined meta:name="DC.title">Gedragscode integriteit burgemeester en wethouders 2025</meta:user-defined>
    <meta:user-defined meta:name="DCTERMS.W3CDTF/DCTERMS.available">2024-12-24</meta:user-defined>
    <meta:user-defined meta:name="DCTERMS.W3CDTF/OVERHEIDop.jaargang">2024</meta:user-defined>
    <meta:user-defined meta:name="OVERHEIDop.publicationIssue">542566</meta:user-defined>
    <meta:user-defined meta:name="OVERHEIDop.GmbID/DC.identifier">gmb-2024-542566</meta:user-defined>
    <meta:user-defined meta:name="OVERHEIDop.versieInformatie"/>
  </office:meta>
</office:document-meta>
</file>