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7-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7-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7-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7-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aadsbesluit wijziging Algemene plaatselijke verordening</text:p>
      <text:section text:name="regeling_id1-3-2" text:style-name="regeling">
        <text:section text:name="aanhef_id1-3-2-1" text:style-name="aanhef">
          <text:section text:name="preambule_id1-3-2-1-1" text:style-name="preambule">
            <text:p text:style-name="al">
            <text:span text:style-name="nadrukvet">Beslu</text:span>
            <text:span text:style-name="nadrukvet">it van de raad van de gemeente Tynaarlo </text:span>
            <text:span text:style-name="nadrukvet">tot wijziging van de Algemene</text:span>
            <text:span text:style-name="nadrukvet"> plaatselijke verordening   </text:span>
          </text:p>
            <text:p text:style-name="al">
            <text:span text:style-name="nadrukvet"> 2023.</text:span>
          </text:p>
            <text:p text:style-name="al"/>
            <text:p text:style-name="al">De raad van de gemeente <text:span text:style-name="nadrukvet">Tynaarlo</text:span>;</text:p>
            <text:p text:style-name="al">gelezen het voorstel van burgemeester en wethouders van 5 december 2023  </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
            <text:span text:style-name="nadrukvet">Artikel I</text:span>
          </text:p>
            <text:p text:style-name="al"/>
            <text:p text:style-name="al">De <text:span text:style-name="nadrukvet">Verordening Algemene plaatselijke verordening</text:span> wordt als volgt gewijzigd:</text:p>
            <text:p text:style-name="al"/>
            <text:p text:style-name="al">A</text:p>
            <text:p text:style-name="al"/>
            <text:p text:style-name="al">Artikel 1:1 wordt als volgt gewijzigd:</text:p>
            <text:p text:style-name="al"/>
            <text:p text:style-name="al">1. In de alfabetische rangschikking wordt ingevoegd:</text:p>
            <text:p text:style-name="al"/>
            <text:p text:style-name="al">- beperkingengebiedactiviteit: hetgeen daaronder wordt verstaan in de bijlage, onder A, bij de Omgevingswet;</text:p>
            <text:p text:style-name="al"/>
            <text:p text:style-name="al">2. De definities van ‘bevoegd gezag’, ‘bouwwerk’ en ‘gebouw’ komen te luiden:</text:p>
            <text:p text:style-name="al"/>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zesde lid (nieuw) komt te luiden:</text:p>
            <text:p text:style-name="al"/>
            <text:p text:style-name="al">6. Het verbod is voorts niet van toepassing op beperkingengebiedactiviteiten met betrekking tot een weg of waterstaatswerk waarvoor regels zijn gesteld bij of krachtens de Omgevingswet, de provinciale omgevingsverordening of de waterschapsverordening.</text:p>
            <text:p text:style-name="al"/>
            <text:p text:style-name="al">2.De leden 6 tot en met 9 worden vernummerd tot 7 tot en met 10.</text:p>
            <text:p text:style-name="al"/>
            <text:p text:style-name="al">3. Het tiende komt te luiden:</text:p>
            <text:p text:style-name="al"/>
            <text:p text:style-name="al">10. Op de aanvraag om een vergunning, niet zijnde een omgevingsvergunning, is paragraaf 4.1.3.3 van de Algemene wet bestuursrecht (positieve fictieve beschikking bij niet tijdig beslissen) van toepassing.</text:p>
            <text:p text:style-name="al"/>
            <text:p text:style-name="al"/>
            <text:p text:style-name="al">G</text:p>
            <text:p text:style-name="al"/>
            <text:p text:style-name="al">Artikel 2:11 wordt als volgt gewijzigd:</text:p>
            <text:p text:style-name="al"/>
            <text:p text:style-name="al">1. Het tweede en vijfde lid vervallen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
            <text:span text:style-name="nadrukcur"/>Artikel 2:23, tweede lid, komt te luiden:</text:p>
            <text:p text:style-name="al"/>
            <text:p text:style-name="al">  2. Het verbod is niet van toepassing op situaties waarin wordt voorzien door het Wetboek van Strafrecht of de provinciale omgevingsverordening.</text:p>
            <text:p text:style-name="al">
            <text:span text:style-name="nadrukcur"/>
          </text:p>
            <text:p text:style-name="al">K</text:p>
            <text:p text:style-name="al"/>
            <text:p text:style-name="al"/>
            <text:p text:style-name="al">Artikel 2:29,  - gereserveerd</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Na artikel 2:50 wordt een artikel ingevoegd, luidende:</text:p>
            <text:p text:style-name="al"/>
            <text:p text:style-name="al">
            <text:span text:style-name="nadrukvet"/>
            <text:span text:style-name="nadrukvet">Artikel 2:50a Messen en andere voorwerpen als steekwapen</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 </text:p>
            <text:p text:style-name="al"/>
            <text:p text:style-name="al"/>
            <text:p text:style-name="al">N</text:p>
            <text:p text:style-name="al"/>
            <text:p text:style-name="al">Artikel 2:60, eerste lid, aanhef, komt te luiden:</text:p>
            <text:p text:style-name="al"/>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O</text:p>
            <text:p text:style-name="al"/>
            <text:p text:style-name="al">  Artikel 2:64, derde lid komt te luiden:</text:p>
            <text:p text:style-name="al"/>
            <text:p text:style-name="al">  3. 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
            <text:p text:style-name="al">P</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Q</text:p>
            <text:p text:style-name="al"/>
            <text:p text:style-name="al">Artikel 2:78 komt te luiden:</text:p>
            <text:p text:style-name="al"/>
            <text:p text:style-name="al">
            <text:span text:style-name="nadrukvet"> Artikel 2:78 Gebiedsontzeggingen </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  </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  </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p text:style-name="al"/>
            <text:p text:style-name="al"/>
            <text:p text:style-name="al">R</text:p>
            <text:p text:style-name="al"/>
            <text:p text:style-name="al">
            <text:span text:style-name="nadrukvet">Artikel 2:80 Sluiting voor publiek openstaand gebouw</text:span>
            <text:span text:style-name="nadrukvet"> of bijbehorend erf</text:span>
            <text:span text:style-name="nadrukvet"/>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text:span text:style-name="nadrukvet">2:30</text:span>],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p text:style-name="al">
            <text:span text:style-name="nadrukvet">Artikel 2:81 Tegengaan onveilig, niet leefbaar en malafide ondernemersklimaat</text:span>
          </text:p>
            <text:list text:style-name="id1-3-2-1-1-157">
              <text:list-item text:style-override="id1-3-2-1-1-157-1">
                <text:number>1.</text:number>
                <text:p text:style-name="al">In dit artikel wordt verstaan onder:</text:p>
              </text:list-item>
              <text:list-item text:style-override="id1-3-2-1-1-157-2">
                <text:number>a.</text:number>
                <text:p text:style-name="al">bedrijfsmatige activiteit: activiteit in de uitoefening van een beroep of bedrijf, die niet valt onder de vergunningplicht bedoeld in artikel 3 van de Alcoholwet of de artikelen [<text:span text:style-name="nadrukvet">2:27</text:span>] of [<text:span text:style-name="nadrukvet">3:4</text:span>];</text:p>
              </text:list-item>
              <text:list-item text:style-override="id1-3-2-1-1-157-3">
                <text:number>b.</text:number>
                <text:p text:style-name="al">beheerder: natuurlijk persoon die door de exploitant is aangesteld voor de feitelijke leiding over de bedrijfsmatige activiteit;</text:p>
              </text:list-item>
              <text:list-item text:style-override="id1-3-2-1-1-157-4">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item text:style-override="id1-3-2-1-1-157-5">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1-1-157-6">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1-1-157-7">
                <text:number>4.</text:number>
                <text:p text:style-name="al">De exploitant vraagt de vergunning aan door gebruik te maken van een door de burgemeester vastgesteld formulier, waarbij in elk geval de volgende gegevens worden verstrekt: </text:p>
              </text:list-item>
              <text:list-item text:style-override="id1-3-2-1-1-157-8">
                <text:number>a.</text:number>
                <text:p text:style-name="al">voor welke bedrijfsmatige activiteit de vergunning wordt gevraagd;</text:p>
              </text:list-item>
              <text:list-item text:style-override="id1-3-2-1-1-157-9">
                <text:number>b.</text:number>
                <text:p text:style-name="al">de persoonsgegevens en een geldig identiteitsbewijs van de exploitant en beheerder;</text:p>
              </text:list-item>
              <text:list-item text:style-override="id1-3-2-1-1-157-10">
                <text:number>c.</text:number>
                <text:p text:style-name="al">het adres en telefoonnummer van de locatie waar de bedrijfsmatige activiteit wordt uitgeoefend;</text:p>
              </text:list-item>
              <text:list-item text:style-override="id1-3-2-1-1-157-11">
                <text:number>d.</text:number>
                <text:p text:style-name="al">het nummer van inschrijving in het Handelsregister;</text:p>
              </text:list-item>
              <text:list-item text:style-override="id1-3-2-1-1-157-12">
                <text:number>e.</text:number>
                <text:p text:style-name="al">voor zover van toepassing, de verblijfstitel van de exploitant en beheerder; </text:p>
              </text:list-item>
              <text:list-item text:style-override="id1-3-2-1-1-157-13">
                <text:number>f.</text:number>
                <text:p text:style-name="al">voor zover van toepassing, een bewijs waaruit blijkt dat de exploitant en beheerder gerechtigd zijn om in Nederland arbeid te verrichten;</text:p>
              </text:list-item>
              <text:list-item text:style-override="id1-3-2-1-1-157-14">
                <text:number>g.</text:number>
                <text:p text:style-name="al">een document waaruit blijkt dat de exploitant gerechtigd is over het gebouw of erf te beschikken waar de bedrijfsmatige activiteit wordt uitgeoefend;</text:p>
              </text:list-item>
              <text:list-item text:style-override="id1-3-2-1-1-157-15">
                <text:number>h.</text:number>
                <text:p text:style-name="al">een verklaring omtrent het gedrag van de exploitant en beheerder.</text:p>
              </text:list-item>
              <text:list-item text:style-override="id1-3-2-1-1-157-16">
                <text:number>5.</text:number>
                <text:p text:style-name="al">Onverminderd het bepaalde in artikel 1:8 kan de burgemeester een vergunning als bedoeld in het derde lid weigeren:</text:p>
              </text:list-item>
              <text:list-item text:style-override="id1-3-2-1-1-157-17">
                <text:number>a.</text:number>
                <text:p text:style-name="al">als de leefbaarheid in het gebied door de wijze van exploitatie nadelig wordt beïnvloed of dreigt te worden beïnvloed; </text:p>
              </text:list-item>
              <text:list-item text:style-override="id1-3-2-1-1-157-18">
                <text:number>b.</text:number>
                <text:p text:style-name="al">als de exploitant of beheerder in enig opzicht van slecht levensgedrag is;</text:p>
              </text:list-item>
              <text:list-item text:style-override="id1-3-2-1-1-157-19">
                <text:number>c.</text:number>
                <text:p text:style-name="al">als redelijkerwijs moet worden aangenomen dat de feitelijke toestand niet met het in de aanvraag vermelde in overeenstemming zal zijn;</text:p>
              </text:list-item>
              <text:list-item text:style-override="id1-3-2-1-1-157-20">
                <text:number>d.</text:number>
                <text:p text:style-name="al">als niet voldaan is aan de bij of krachtens het vierde lid gestelde eisen voor de aanvraag; </text:p>
              </text:list-item>
              <text:list-item text:style-override="id1-3-2-1-1-157-21">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1-1-157-22">
                <text:number>f.</text:number>
                <text:p text:style-name="al">als het uitoefenen van de bedrijfsmatige activiteit in strijd is met het omgevingsplan of de Wet milieubeheer.</text:p>
              </text:list-item>
              <text:list-item text:style-override="id1-3-2-1-1-157-23">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1-1-157-24">
                <text:number>7.</text:number>
                <text:p text:style-name="al">Het is verboden het gebouw of erf waar de bedrijfsmatige activiteit wordt uitgeoefend voor bezoekers geopend te hebben zonder dat de exploitant of beheerder aanwezig is. </text:p>
              </text:list-item>
              <text:list-item text:style-override="id1-3-2-1-1-157-25">
                <text:number>8.</text:number>
                <text:p text:style-name="al">De exploitant of de beheerder ziet erop toe dat in of vanuit het gebouw of erf waar de bedrijfsmatige activiteit wordt uitgeoefend geen strafbare feiten plaatsvinden.</text:p>
              </text:list-item>
              <text:list-item text:style-override="id1-3-2-1-1-157-26">
                <text:number>9.</text:number>
                <text:p text:style-name="al">Onverminderd het bepaalde in artikel 1:6 kan de burgemeester een vergunning intrekken of wijzigen als de omstandigheden sinds de vergunningverlening zijn gewijzigd, doordat:</text:p>
              </text:list-item>
              <text:list-item text:style-override="id1-3-2-1-1-157-27">
                <text:number>a.</text:number>
                <text:p text:style-name="al">de exploitant of beheerder in enig opzicht van slecht levensgedrag is;</text:p>
              </text:list-item>
              <text:list-item text:style-override="id1-3-2-1-1-157-28">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1-1-157-29">
                <text:number>c.</text:number>
                <text:p text:style-name="al">er in de uitoefening van de bedrijfsmatige activiteit strafbare feiten hebben plaatsgevonden of plaatsvinden;</text:p>
              </text:list-item>
              <text:list-item text:style-override="id1-3-2-1-1-157-30">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1-1-157-31">
                <text:number>e.</text:number>
                <text:p text:style-name="al">de exploitant de bedrijfsmatige activiteit heeft beëindigd of gewijzigd; of</text:p>
              </text:list-item>
              <text:list-item text:style-override="id1-3-2-1-1-157-32">
                <text:number>f.</text:number>
                <text:p text:style-name="al">redelijkerwijs moet worden aangenomen dat de feitelijke toestand niet met het in de vergunning vermelde in overeenstemming is.</text:p>
              </text:list-item>
              <text:list-item text:style-override="id1-3-2-1-1-157-33">
                <text:number>10.</text:number>
                <text:p text:style-name="al">Als de bedrijfsmatige activiteit in strijd met de vergunning en het verbod wordt uitgeoefend of als een van de situaties bedoeld in het negende lid van toepassing is, kan de burgemeester[<text:span text:style-name="nadrukcur">, onverminderd het bepaalde in artikel 2:80,</text:span>] een besluit nemen tot sluiting van het gebouw of erf waar de bedrijfsmatige activiteit wordt uitgeoefend.</text:p>
              </text:list-item>
              <text:list-item text:style-override="id1-3-2-1-1-157-34">
                <text:number>11.</text:number>
                <text:p text:style-name="al">De burgemeester brengt een afschrift van zijn besluit tot sluiting aan op of nabij de toegang van het voor het publiek openstaande gebouw of erf.</text:p>
              </text:list-item>
              <text:list-item text:style-override="id1-3-2-1-1-157-35">
                <text:number>12.</text:number>
                <text:p text:style-name="al">Eenieder is verplicht toe te laten dat het afschrift wordt aangebracht en aangebracht blijft, zolang de sluiting van kracht is.</text:p>
              </text:list-item>
              <text:list-item text:style-override="id1-3-2-1-1-157-36">
                <text:number>13.</text:number>
                <text:p text:style-name="al">Het is eenieder verboden een overeenkomstig het tiende lid gesloten gebouw of erf te betreden of daarin of daarop te verblijven. </text:p>
              </text:list-item>
            </text:list>
            <text:list text:style-name="id1-3-2-1-1-158">
              <text:list-item text:style-override="id1-3-2-1-1-158-1">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1-1-158-2">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1-1-158-3">
                <text:number>16.</text:number>
                <text:p text:style-name="al">Op de aanvraag om een vergunning is paragraaf 4.1.3.3 van de Algemene wet bestuursrecht (positieve beschikking bij niet tijdig beslissen) niet van toepassing.</text:p>
              </text:list-item>
            </text:list>
            <text:p text:style-name="al"/>
            <text:p text:style-name="al">S</text:p>
            <text:p text:style-name="al"/>
            <text:p text:style-name="al">Artikel 3:13, eerste lid, onder b, komt te luiden:</text:p>
            <text:p text:style-name="al"/>
            <text:p text:style-name="al">b. de vestiging of de exploitatie van de seksinrichting of het escortbedrijf in strijd is met het omgevingsplan.</text:p>
            <text:p text:style-name="al"/>
            <text:p text:style-name="al">T</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U</text:p>
            <text:p text:style-name="al"/>
            <text:p text:style-name="al">Artikel 4:5 wordt als volgt gewijzigd:</text:p>
            <text:p text:style-name="al"/>
            <text:p text:style-name="al">1. Het eerste lid, onder c, komt te luiden:</text:p>
            <text:p text:style-name="al"/>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
            <text:p text:style-name="al"/>
            <text:p text:style-name="al">V</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W</text:p>
            <text:p text:style-name="al"/>
            <text:p text:style-name="al">Artikel 4:13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derde lid komt te luiden:</text:p>
            <text:p text:style-name="al"/>
            <text:p text:style-name="al">3. Dit artikel is niet van toepassing op situaties waarin wordt voorzien bij of krachtens de Omgevingswet of de provinciale omgevingsverordening.</text:p>
            <text:p text:style-name="al"/>
            <text:p text:style-name="al">X</text:p>
            <text:p text:style-name="al"/>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Y</text:p>
            <text:p text:style-name="al"/>
            <text:p text:style-name="al">Artikel 4:17 komt te luiden:</text:p>
            <text:p text:style-name="al"/>
            <text:p text:style-name="al">
            <text:span text:style-name="nadrukvet"> 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Z</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AA</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AB</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AC</text:p>
            <text:p text:style-name="al"/>
            <text:p text:style-name="al">Artikel 5:18, tweede lid, komt te luiden:</text:p>
            <text:p text:style-name="al"/>
            <text:p text:style-name="al">2. Het college weigert de vergunning wegens strijd met het omgevingsplan.</text:p>
            <text:p text:style-name="al"/>
            <text:p text:style-name="al">AD</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E</text:p>
            <text:p text:style-name="al"/>
            <text:p text:style-name="al">Artikel 5:24, vijfde lid, komt te luiden:</text:p>
            <text:p text:style-name="al"/>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F</text:p>
            <text:p text:style-name="al"/>
            <text:p text:style-name="al">Artikel 5:25, derde lid, komt te luiden:</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
            <text:p text:style-name="al">AG</text:p>
            <text:p text:style-name="al"/>
            <text:p text:style-name="al">Artikel 5:30, tweede lid, komt te luiden:</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AG</text:p>
            <text:p text:style-name="al"/>
            <text:p text:style-name="al">Artikel 5:32,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I</text:p>
            <text:p text:style-name="al"/>
            <text:p text:style-name="al">Artikel 5:33,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AJ</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
            <text:span text:style-name="nadrukvet"> Artikel II</text:span>
          </text:p>
            <text:p text:style-name="al"/>
            <text:p text:style-name="al">1. Dit besluit treedt in werking op het tijdstip dat de Omgevingswet in werking treedt.</text:p>
            <text:p text:style-name="al">2. In afwijking van het eerste lid treden de onderdelen V en W van artikel I in werking op de dag direct voorafgaand aan de inwerkingtreding van de Omgevingswet.</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raadsvergadering van 30 januari 2024</text:p>
              <text:p text:style-name="al"/>
              <text:p text:style-name="al">Drs. M.J.F.J Thijsen,   voorzitter</text:p>
              <text:p text:style-name="al"/>
              <text:p text:style-name="al"/>
              <text:p text:style-name="al"/>
              <text:p text:style-name="al">R.J. Puite,     griffi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2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Raadsbesluit wijziging Algemene plaatselijke verordening</meta:user-defined>
    <meta:user-defined meta:name="DCTERMS.W3CDTF/DCTERMS.available">2024-02-05</meta:user-defined>
    <meta:user-defined meta:name="DCTERMS.W3CDTF/OVERHEIDop.jaargang">2024</meta:user-defined>
    <meta:user-defined meta:name="OVERHEIDop.externeBijlage">Raadsbesluit|exb-2024-5052</meta:user-defined>
    <meta:user-defined meta:name="OVERHEIDop.externeBijlage">APV aanpassing ondertekend|exb-2024-5053</meta:user-defined>
    <meta:user-defined meta:name="OVERHEIDop.publicationIssue">54256</meta:user-defined>
    <meta:user-defined meta:name="OVERHEIDop.betreftRegeling">CVDR714911_1</meta:user-defined>
    <meta:user-defined meta:name="xs:date/OVERHEIDop.startdatum">2024-01-01</meta:user-defined>
    <meta:user-defined meta:name="OVERHEIDop.GmbID/DC.identifier">gmb-2024-54256</meta:user-defined>
    <meta:user-defined meta:name="OVERHEIDop.versieInformatie"/>
  </office:meta>
</office:document-meta>
</file>